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6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2777in"/>
    </style:style>
    <style:style style:name="T5" style:parent-style-name="hps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7" style:parent-style-name="hps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0409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6944in" style:use-optimal-column-width="false"/>
    </style:style>
    <style:style style:name="Table9" style:family="table">
      <style:table-properties style:width="6.284in" fo:margin-left="-0.0784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list-style-name="WW8Num17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999999" style:font-size-complex="12pt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hps" style:family="text">
      <style:text-properties style:font-name="Times New Roman" style:font-name-asian="標楷體" fo:font-weight="bold" style:font-weight-asian="bold" fo:color="#333333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31" style:parent-style-name="hpsatn" style:family="text">
      <style:text-properties style:font-name="Times New Roman" style:font-name-asian="標楷體" fo:font-weight="bold" style:font-weight-asian="bold" fo:color="#333333" style:font-size-complex="12pt"/>
    </style:style>
    <style:style style:name="T32" style:parent-style-name="hpsatn" style:family="text">
      <style:text-properties style:font-name="Times New Roman" fo:font-weight="bold" style:font-weight-asian="bold" fo:color="#333333" style:font-size-complex="12pt"/>
    </style:style>
    <style:style style:name="T33" style:parent-style-name="hpsatn" style:family="text">
      <style:text-properties style:font-name="Times New Roman" fo:color="#999999" style:font-size-complex="12pt"/>
    </style:style>
    <style:style style:name="T34" style:parent-style-name="預設段落字型" style:family="text">
      <style:text-properties style:font-name="Times New Roman" fo:color="#999999" style:font-size-complex="12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hps" style:family="text">
      <style:text-properties style:font-name="Times New Roman" fo:font-weight="bold" style:font-weight-asian="bold" fo:color="#333333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hps" style:family="text">
      <style:text-properties style:font-name="Times New Roman" fo:font-weight="bold" style:font-weight-asian="bold" fo:color="#33333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56" style:parent-style-name="hps" style:family="text">
      <style:text-properties style:font-name="Times New Roman" fo:font-weight="bold" style:font-weight-asian="bold" fo:color="#333333" style:font-size-complex="12pt"/>
    </style:style>
    <style:style style:name="T57" style:parent-style-name="short_text" style:family="text">
      <style:text-properties style:font-name="Times New Roman" fo:font-weight="bold" style:font-weight-asian="bold" fo:color="#333333" style:font-size-complex="12pt"/>
    </style:style>
    <style:style style:name="T58" style:parent-style-name="hps" style:family="text">
      <style:text-properties style:font-name="Times New Roman" fo:font-weight="bold" style:font-weight-asian="bold" fo:color="#333333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hps" style:family="text">
      <style:text-properties style:font-name="Times New Roman" fo:font-weight="bold" style:font-weight-asian="bold" fo:color="#333333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hps" style:family="text">
      <style:text-properties style:font-name="Times New Roman" fo:color="#333333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263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7" style:family="table-row">
      <style:table-row-properties style:min-row-height="0.263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113" style:family="table-row">
      <style:table-row-properties style:min-row-height="0.263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hps" style:family="text">
      <style:text-properties style:font-name="Times New Roman" fo:font-weight="bold" style:font-weight-asian="bold" fo:color="#333333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120" style:family="table-row">
      <style:table-row-properties style:min-row-height="0.679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hps" style:family="text">
      <style:text-properties style:font-name="Times New Roman" fo:font-weight="bold" style:font-weight-asian="bold" fo:color="#333333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127" style:family="table-row">
      <style:table-row-properties style:min-row-height="0.310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hps" style:family="text">
      <style:text-properties style:font-name="Times New Roman" fo:font-weight="bold" style:font-weight-asian="bold" fo:color="#333333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hps" style:family="text">
      <style:text-properties style:font-name="Times New Roman" fo:font-weight="bold" style:font-weight-asian="bold" fo:color="#333333" style:font-size-complex="12pt"/>
    </style:style>
    <style:style style:name="T135" style:parent-style-name="short_text" style:family="text">
      <style:text-properties style:font-name="Times New Roman" fo:font-weight="bold" style:font-weight-asian="bold" fo:color="#333333" style:font-size-complex="12pt"/>
    </style:style>
    <style:style style:name="T136" style:parent-style-name="hps" style:family="text">
      <style:text-properties style:font-name="Times New Roman" fo:font-weight="bold" style:font-weight-asian="bold" fo:color="#333333" style:font-size-complex="12pt"/>
    </style:style>
    <style:style style:name="TableRow137" style:family="table-row">
      <style:table-row-properties style:min-row-height="0.194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hpsatn" style:family="text">
      <style:text-properties style:font-name="Times New Roman" fo:color="#999999" style:font-size-complex="12pt"/>
    </style:style>
    <style:style style:name="T143" style:parent-style-name="hps" style:family="text">
      <style:text-properties style:font-name="Times New Roman" fo:color="#999999" style:font-size-complex="12pt"/>
    </style:style>
    <style:style style:name="T144" style:parent-style-name="short_text" style:family="text">
      <style:text-properties style:font-name="Times New Roman" fo:color="#999999" style:font-size-complex="12pt"/>
    </style:style>
    <style:style style:name="T145" style:parent-style-name="hps" style:family="text">
      <style:text-properties style:font-name="Times New Roman" fo:color="#999999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Times New Roman" style:font-name-asian="標楷體" fo:color="#999999" style:font-size-complex="12pt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hpsatn" style:family="text">
      <style:text-properties style:font-name="Times New Roman" fo:color="#999999" style:font-size-complex="12pt"/>
    </style:style>
    <style:style style:name="T150" style:parent-style-name="short_text" style:family="text">
      <style:text-properties style:font-name="Times New Roman" fo:color="#999999" style:font-size-complex="12pt"/>
    </style:style>
    <style:style style:name="T151" style:parent-style-name="hps" style:family="text">
      <style:text-properties style:font-name="Times New Roman" fo:color="#999999" style:font-size-complex="12pt"/>
    </style:style>
    <style:style style:name="T152" style:parent-style-name="short_text" style:family="text">
      <style:text-properties style:font-name="Times New Roman" fo:color="#999999" style:font-size-complex="12pt"/>
    </style:style>
    <style:style style:name="T153" style:parent-style-name="hps" style:family="text">
      <style:text-properties style:font-name="Times New Roman" fo:color="#999999" style:font-size-complex="12pt"/>
    </style:style>
    <style:style style:name="T154" style:parent-style-name="short_text" style:family="text">
      <style:text-properties style:font-name="Times New Roman" fo:color="#999999" style:font-size-complex="12pt"/>
    </style:style>
    <style:style style:name="T155" style:parent-style-name="hps" style:family="text">
      <style:text-properties style:font-name="Times New Roman" fo:color="#999999" style:font-size-complex="12pt"/>
    </style:style>
    <style:style style:name="T156" style:parent-style-name="short_text" style:family="text">
      <style:text-properties style:font-name="Times New Roman" fo:color="#999999" style:font-size-complex="12pt"/>
    </style:style>
    <style:style style:name="TableRow157" style:family="table-row">
      <style:table-row-properties style:min-row-height="0.194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71" style:family="table-row">
      <style:table-row-properties style:min-row-height="0.194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8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Standard" style:list-style-name="WW8Num17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999999" style:font-size-complex="12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189" style:parent-style-name="hps" style:family="text">
      <style:text-properties style:font-name="Times New Roman" style:font-name-asian="標楷體" fo:font-weight="bold" style:font-weight-asian="bold" fo:color="#333333" style:font-size-complex="12pt"/>
    </style:style>
    <style:style style:name="T190" style:parent-style-name="short_text" style:family="text">
      <style:text-properties style:font-name="Times New Roman" style:font-name-asian="標楷體" fo:color="#333333" style:font-size-complex="12pt"/>
    </style:style>
    <style:style style:name="T191" style:parent-style-name="hpsatn" style:family="text">
      <style:text-properties style:font-name="Times New Roman" style:font-name-asian="標楷體" fo:color="#999999" style:font-size-complex="12pt"/>
    </style:style>
    <style:style style:name="T192" style:parent-style-name="hps" style:family="text">
      <style:text-properties style:font-name="Times New Roman" style:font-name-asian="標楷體" fo:color="#999999" style:font-size-complex="12pt"/>
    </style:style>
    <style:style style:name="TableColumn194" style:family="table-column">
      <style:table-column-properties style:column-width="1.075in" style:use-optimal-column-width="false"/>
    </style:style>
    <style:style style:name="TableColumn195" style:family="table-column">
      <style:table-column-properties style:column-width="0.625in" style:use-optimal-column-width="false"/>
    </style:style>
    <style:style style:name="TableColumn196" style:family="table-column">
      <style:table-column-properties style:column-width="0.125in" style:use-optimal-column-width="false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3.459in" style:use-optimal-column-width="false"/>
    </style:style>
    <style:style style:name="Table193" style:family="table">
      <style:table-properties style:width="6.284in" fo:margin-left="-0.0784in" table:align="left"/>
    </style:style>
    <style:style style:name="TableRow199" style:family="table-row">
      <style:table-row-properties style:min-row-height="0.194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hps" style:family="text">
      <style:text-properties style:font-name="Times New Roman" fo:font-weight="bold" style:font-weight-asian="bold" fo:color="#333333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194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color="#999999" style:font-size-complex="12pt"/>
    </style:style>
    <style:style style:name="T210" style:parent-style-name="hps" style:family="text">
      <style:text-properties style:font-name="Times New Roman" fo:font-weight="bold" style:font-weight-asian="bold" fo:color="#333333" style:font-size-complex="12pt"/>
    </style:style>
    <style:style style:name="TableRow211" style:family="table-row">
      <style:table-row-properties style:min-row-height="0.711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 style:min-row-height="0.19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hps" style:family="text">
      <style:text-properties style:font-name="Times New Roman" fo:font-weight="bold" style:font-weight-asian="bold" fo:color="#333333" style:font-size-complex="12pt"/>
    </style:style>
    <style:style style:name="TableRow218" style:family="table-row">
      <style:table-row-properties style:min-row-height="0.194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hps" style:family="text">
      <style:text-properties style:font-name="Times New Roman" fo:font-weight="bold" style:font-weight-asian="bold" fo:color="#333333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hps" style:family="text">
      <style:text-properties style:font-name="Times New Roman" fo:font-weight="bold" style:font-weight-asian="bold" fo:color="#333333" style:font-size-complex="12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30" style:parent-style-name="Standard" style:list-style-name="WW8Num18" style:family="paragraph">
      <style:paragraph-properties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P233" style:parent-style-name="Standard" style:family="paragraph">
      <style:paragraph-properties fo:text-align="justify"/>
      <style:text-properties style:font-name="Times New Roman" style:font-name-asian="標楷體" fo:color="#999999" style:font-size-complex="12pt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37" style:parent-style-name="Standard" style:list-style-name="WW8Num18" style:family="paragraph">
      <style:paragraph-properties fo:text-align="justify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asian="標楷體" fo:color="#999999" fo:font-size="13pt" style:font-size-asian="13pt" style:font-size-complex="12pt"/>
    </style:style>
    <style:style style:name="TableRow240" style:family="table-row">
      <style:table-row-properties style:min-row-height="0.194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43" style:parent-style-name="Standard" style:list-style-name="WW8Num18" style:family="paragraph">
      <style:paragraph-properties fo:text-align="justify"/>
    </style:style>
    <style:style style:name="T244" style:parent-style-name="hps" style:family="text">
      <style:text-properties style:font-name="Times New Roman" fo:color="#333333" style:font-size-complex="12pt"/>
    </style:style>
    <style:style style:name="P245" style:parent-style-name="Standard" style:family="paragraph">
      <style:paragraph-properties fo:text-align="justify" fo:text-indent="0.3333in"/>
    </style:style>
    <style:style style:name="T246" style:parent-style-name="hps" style:family="text">
      <style:text-properties style:font-name="Times New Roman" fo:color="#333333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Times New Roman" style:font-name-asian="標楷體" fo:color="#999999" fo:font-size="13pt" style:font-size-asian="13pt" style:font-size-complex="12p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Standard" style:list-style-name="WW8Num18" style:family="paragraph">
      <style:paragraph-properties fo:text-align="justify"/>
    </style:style>
    <style:style style:name="T253" style:parent-style-name="hps" style:family="text">
      <style:text-properties style:font-name="Times New Roman" fo:color="#333333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Times New Roman" style:font-name-asian="標楷體" fo:color="#999999" fo:font-size="13pt" style:font-size-asian="13pt" style:font-size-complex="12pt"/>
    </style:style>
    <style:style style:name="TableRow256" style:family="table-row">
      <style:table-row-properties style:min-row-height="0.1944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59" style:parent-style-name="Standard" style:list-style-name="WW8Num18" style:family="paragraph">
      <style:paragraph-properties fo:text-align="justify"/>
    </style:style>
    <style:style style:name="T260" style:parent-style-name="hps" style:family="text">
      <style:text-properties style:font-name="Times New Roman" fo:color="#333333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Times New Roman" style:font-name-asian="標楷體" fo:color="#999999" fo:font-size="13pt" style:font-size-asian="13pt" style:font-size-complex="12pt"/>
    </style:style>
    <style:style style:name="TableRow263" style:family="table-row">
      <style:table-row-properties style:min-row-height="0.194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list-style-name="WW8Num18" style:family="paragraph">
      <style:paragraph-properties fo:text-align="justify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Times New Roman" style:font-name-asian="標楷體" fo:color="#999999" fo:font-size="13pt" style:font-size-asian="13pt" style:font-size-complex="12pt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Standard" style:list-style-name="WW8Num18" style:family="paragraph"/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Times New Roman" style:font-name-asian="標楷體" fo:color="#999999" fo:font-size="13pt" style:font-size-asian="13pt" style:font-size-complex="12pt"/>
    </style:style>
    <style:style style:name="TableRow276" style:family="table-row">
      <style:table-row-properties style:min-row-height="0.231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79" style:parent-style-name="Standard" style:list-style-name="WW8Num18" style:family="paragraph">
      <style:paragraph-properties fo:text-align="justify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2pt"/>
    </style:style>
    <style:style style:name="TableRow282" style:family="table-row">
      <style:table-row-properties style:min-row-height="0.277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list-style-name="WW8Num18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list-style-name="WW8Num18" style:family="paragraph">
      <style:paragraph-properties fo:text-align="justify"/>
    </style:style>
    <style:style style:name="T286" style:parent-style-name="hps" style:family="text">
      <style:text-properties style:font-name="Times New Roman" fo:color="#333333" style:font-size-complex="12pt"/>
    </style:style>
    <style:style style:name="T287" style:parent-style-name="short_text" style:family="text">
      <style:text-properties style:font-name="Times New Roman" fo:color="#333333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hpsatn" style:family="text">
      <style:text-properties style:font-name="Times New Roman" fo:color="#A6A6A6" style:font-size-complex="12pt"/>
    </style:style>
    <style:style style:name="T291" style:parent-style-name="hps" style:family="text">
      <style:text-properties style:font-name="Times New Roman" fo:color="#A6A6A6" style:font-size-complex="12pt"/>
    </style:style>
    <style:style style:name="T292" style:parent-style-name="hps" style:family="text">
      <style:text-properties style:font-name="Times New Roman" fo:color="#A6A6A6" style:font-size-complex="12pt"/>
    </style:style>
    <style:style style:name="TableRow293" style:family="table-row">
      <style:table-row-properties style:min-row-height="0.341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hps" style:family="text">
      <style:text-properties style:font-name="Times New Roman" fo:font-weight="bold" style:font-weight-asian="bold" fo:color="#333333" style:font-size-complex="12pt"/>
    </style:style>
    <style:style style:name="TableRow298" style:family="table-row">
      <style:table-row-properties style:min-row-height="0.284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2" style:parent-style-name="hps" style:family="text">
      <style:text-properties style:font-name="Times New Roman" fo:font-weight="bold" style:font-weight-asian="bold" fo:color="#333333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hps" style:family="text">
      <style:text-properties style:font-name="Times New Roman" fo:color="#333333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Times New Roman" fo:font-weight="bold" style:font-weight-asian="bold" style:font-size-complex="12pt"/>
    </style:style>
    <style:style style:name="T311" style:parent-style-name="hps" style:family="text">
      <style:text-properties style:font-name="Times New Roman" fo:color="#333333" style:font-size-complex="12pt"/>
    </style:style>
    <style:style style:name="TableRow312" style:family="table-row">
      <style:table-row-properties style:min-row-height="0.24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list-style-name="WW8Num1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15" style:parent-style-name="Standard" style:list-style-name="WW8Num13" style:family="paragraph">
      <style:paragraph-properties fo:text-align="justify"/>
    </style:style>
    <style:style style:name="T316" style:parent-style-name="hps" style:family="text">
      <style:text-properties style:font-name="Times New Roman" fo:color="#333333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style:font-name-asian="標楷體" fo:color="#999999" style:font-size-complex="12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list-style-name="WW8Num1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24" style:parent-style-name="Standard" style:list-style-name="WW8Num13" style:family="paragraph">
      <style:paragraph-properties fo:text-align="justify"/>
    </style:style>
    <style:style style:name="T325" style:parent-style-name="hps" style:family="text">
      <style:text-properties style:font-name="Times New Roman" fo:color="#333333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30" style:family="table-row">
      <style:table-row-properties style:min-row-height="0.265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list-style-name="WW8Num1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33" style:parent-style-name="Standard" style:list-style-name="WW8Num13" style:family="paragraph">
      <style:paragraph-properties fo:text-align="justify"/>
    </style:style>
    <style:style style:name="T334" style:parent-style-name="hps" style:family="text">
      <style:text-properties style:font-name="Times New Roman" fo:color="#333333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9" style:family="table-row">
      <style:table-row-properties style:min-row-height="0.2659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list-style-name="WW8Num13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4" style:parent-style-name="Standard" style:list-style-name="WW8Num13" style:family="paragraph"/>
    <style:style style:name="T345" style:parent-style-name="hps" style:family="text">
      <style:text-properties style:font-name="Times New Roman" fo:color="#333333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0" style:family="table-row">
      <style:table-row-properties style:min-row-height="0.2659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list-style-name="WW8Num13" style:family="paragraph">
      <style:paragraph-properties fo:text-align="justify"/>
      <style:text-properties style:font-name="標楷體" style:font-name-asian="標楷體" style:font-name-complex="Tahoma" fo:font-size="13pt" style:font-size-asian="13pt" style:font-size-complex="13pt"/>
    </style:style>
    <style:style style:name="P353" style:parent-style-name="Standard" style:list-style-name="WW8Num13" style:family="paragraph">
      <style:paragraph-properties fo:text-align="justify"/>
    </style:style>
    <style:style style:name="T354" style:parent-style-name="hps" style:family="text">
      <style:text-properties style:font-name="Times New Roman" fo:color="#333333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9" style:family="table-row">
      <style:table-row-properties style:min-row-height="0.2659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list-style-name="WW8Num13" style:family="paragraph">
      <style:paragraph-properties fo:text-align="justify"/>
    </style:style>
    <style:style style:name="T363" style:parent-style-name="hps" style:family="text">
      <style:text-properties style:font-name="Times New Roman" fo:color="#333333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68" style:family="table-row">
      <style:table-row-properties style:min-row-height="0.2659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71" style:parent-style-name="Standard" style:list-style-name="WW8Num13" style:family="paragraph">
      <style:paragraph-properties fo:text-align="justify"/>
    </style:style>
    <style:style style:name="T372" style:parent-style-name="hps" style:family="text">
      <style:text-properties style:font-name="Times New Roman" fo:color="#333333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77" style:family="table-row">
      <style:table-row-properties style:min-row-height="0.2659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80" style:parent-style-name="Standard" style:list-style-name="WW8Num13" style:family="paragraph">
      <style:text-properties style:font-name="Times New Roman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85" style:family="table-row">
      <style:table-row-properties style:min-row-height="0.265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88" style:parent-style-name="Standard" style:list-style-name="WW8Num13" style:family="paragraph">
      <style:paragraph-properties fo:text-align="justify"/>
    </style:style>
    <style:style style:name="T389" style:parent-style-name="hps" style:family="text">
      <style:text-properties style:font-name="Times New Roman" fo:color="#333333" style:font-size-complex="12pt"/>
    </style:style>
    <style:style style:name="T390" style:parent-style-name="short_text" style:family="text">
      <style:text-properties style:font-name="Times New Roman" fo:color="#333333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</style:style>
    <style:style style:name="T395" style:parent-style-name="hpsatn" style:family="text">
      <style:text-properties style:font-name="Times New Roman" fo:color="#A6A6A6" style:font-size-complex="12pt"/>
    </style:style>
    <style:style style:name="T396" style:parent-style-name="hps" style:family="text">
      <style:text-properties style:font-name="Times New Roman" fo:color="#A6A6A6" style:font-size-complex="12pt"/>
    </style:style>
    <style:style style:name="T397" style:parent-style-name="hps" style:family="text">
      <style:text-properties style:font-name="Times New Roman" fo:color="#A6A6A6" style:font-size-complex="12pt"/>
    </style:style>
    <style:style style:name="TableRow398" style:family="table-row">
      <style:table-row-properties style:min-row-height="0.691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asian="標楷體" fo:font-size="13pt" style:font-size-asian="13pt" style:font-size-complex="12pt"/>
    </style:style>
    <style:style style:name="P404" style:parent-style-name="Standard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國立臺灣師範大學課程綱要【格式】</text:span></text:p>
      <text:p text:style-name="P4"><text:span text:style-name="T5">National Taiwan</text:span><text:span text:style-name="T6"><text:s/></text:span><text:span text:style-name="T7">Normal University</text:span><text:span text:style-name="T8"><text:s/>Course Outlin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list text:style-name="WW8Num17" text:continue-numbering="true">
              <text:list-item>
                <text:p text:style-name="P24"><text:span text:style-name="T25">課程基本資料</text:span><text:span text:style-name="T26">（任課教師不可異動部分，同一課程名稱此部分應相同）</text:span></text:p>
              </text:list-item>
            </text:list>
            <text:p text:style-name="P27"><text:span text:style-name="T28">I.</text:span><text:span text:style-name="T29">Course</text:span><text:span text:style-name="T30"><text:s/></text:span><text:span text:style-name="T31">information</text:span><text:span text:style-name="T32"><text:s/></text:span><text:span text:style-name="T33">(maintained by Information Technology Center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課程代碼</text:p>
            <text:p text:style-name="P38"><text:span text:style-name="T39">Course Number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>
            <text:p text:style-name="Standard"><text:span text:style-name="T43">課程名稱</text:span><text:span text:style-name="T44">Title in Chinese</text:span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Standard"><text:span text:style-name="T49">課程英文名稱</text:span></text:p>
            <text:p text:style-name="Standard"><text:span text:style-name="T50">Title in English</text:span>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全/半年</text:p>
            <text:p text:style-name="Standard"><text:span text:style-name="T56">Two/</text:span><text:span text:style-name="T57">one<text:s/></text:span><text:span text:style-name="T58">semester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pan text:style-name="T63">必</text:span><text:span text:style-name="T64">/</text:span><text:span text:style-name="T65">選修</text:span><text:span text:style-name="T66">/</text:span><text:span text:style-name="T67">通識</text:span></text:p>
            <text:p text:style-name="P68"><text:span text:style-name="T69">Required/ Elective/</text:span></text:p>
            <text:p text:style-name="P70">General Education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總學分數</text:span></text:p>
            <text:p text:style-name="P77"><text:span text:style-name="T78">Credits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<text:span text:style-name="T83">每週上課時數</text:span></text:p>
            <text:p text:style-name="P84"><text:span text:style-name="T85">Lecturing hours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開課系所</text:span></text:p>
            <text:p text:style-name="P92">Eligible Class standing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開課年級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開課班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開課組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授課教師</text:p>
            <text:p text:style-name="P110">Instructor(s)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先修課程</text:p>
            <text:p text:style-name="P116"><text:span text:style-name="T117">Prerequisites</text:span>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課程簡介</text:p>
            <text:p text:style-name="P123"><text:span text:style-name="T124">Course Description</text:span></text:p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課程目標</text:span><text:span text:style-name="T131">Course Outcom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Standard"><text:span text:style-name="T133">對應系所核心能力</text:span></text:p>
            <text:p text:style-name="Standard"><text:span text:style-name="T134">Corresponding to the Departmental</text:span><text:span text:style-name="T135"><text:s/>C</text:span><text:span text:style-name="T136">ore Go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5">
            <text:p text:style-name="P141"><text:span text:style-name="T142">(list of<text:s/></text:span><text:span text:style-name="T143">teaching</text:span><text:span text:style-name="T144"><text:s/></text:span><text:span text:style-name="T145">objectives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（點選對應之核心能力）</text:p>
            <text:p text:style-name="P148"><text:span text:style-name="T149">(please c</text:span><text:span text:style-name="T150">heck<text:s/></text:span><text:span text:style-name="T151">the</text:span><text:span text:style-name="T152"><text:s/>corresponding<text:s/></text:span><text:span text:style-name="T153">drop-down</text:span><text:span text:style-name="T154"><text:s/></text:span><text:span text:style-name="T155">list provided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  <text:p text:style-name="P180"/>
      <text:p text:style-name="P181"/>
      <text:p text:style-name="P182"/>
      <text:list text:style-name="WW8Num17" text:continue-numbering="true">
        <text:list-item>
          <text:p text:style-name="P183"><text:span text:style-name="T184">教學大綱</text:span><text:span text:style-name="T185">（任課教師可異動部分）</text:span></text:p>
        </text:list-item>
      </text:list>
      <text:p text:style-name="P186"><text:span text:style-name="T187">II.</text:span><text:span text:style-name="T188"><text:s/></text:span><text:span text:style-name="T189">General Syllabus</text:span><text:span text:style-name="T190"><text:s/></text:span><text:span text:style-name="T191">(maintained by instructors each semester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  <text:p text:style-name="P202"><text:span text:style-name="T203">Instructor(s)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Standard"><text:span text:style-name="T208">教學進度與主題</text:span><text:span text:style-name="T209">（可說明每週進度）</text:span><text:span text:style-name="T210">Schedu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Standard"><text:span text:style-name="T216">教學方法</text:span><text:span text:style-name="T217">Lecturing Methodolog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方式</text:span><text:span text:style-name="T222">Methods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說明</text:span><text:span text:style-name="T226">Notes</text:span></text:p>
          </table:table-cell>
          <table:covered-table-cell/>
        </table:table-row>
        <table:table-row table:style-name="TableRow227">
          <table:table-cell table:style-name="TableCell228" table:number-columns-spanned="3">
            <text:list text:style-name="WW8Num18">
              <text:list-item>
                <text:p text:style-name="P229">講述法</text:p>
              </text:list-item>
              <text:list-item>
                <text:p text:style-name="P230">Formal lecture</text:p>
              </text:list-item>
            </text:list>
          </table:table-cell>
          <table:covered-table-cell/>
          <table:covered-table-cell/>
          <table:table-cell table:style-name="TableCell231" table:number-columns-spanned="2">
            <text:p text:style-name="P232">（可說明實施細節）</text:p>
            <text:p text:style-name="P233">(please select suitable items from the left, and provide further<text:s/>information in the right column)</text:p>
          </table:table-cell>
          <table:covered-table-cell/>
        </table:table-row>
        <table:table-row table:style-name="TableRow234">
          <table:table-cell table:style-name="TableCell235" table:number-columns-spanned="3">
            <text:list text:style-name="WW8Num18" text:continue-numbering="true">
              <text:list-item>
                <text:p text:style-name="P236">討論法</text:p>
              </text:list-item>
              <text:list-item>
                <text:p text:style-name="P237">Group discussion</text:p>
              </text:list-item>
            </text:list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list text:style-name="WW8Num18" text:continue-numbering="true">
              <text:list-item>
                <text:p text:style-name="P242">問題解決教學</text:p>
              </text:list-item>
              <text:list-item>
                <text:p text:style-name="P243"><text:span text:style-name="T244">Problem</text:span></text:p>
              </text:list-item>
            </text:list>
            <text:p text:style-name="P245"><text:span text:style-name="T246">base learning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">
            <text:list text:style-name="WW8Num18" text:continue-numbering="true">
              <text:list-item>
                <text:p text:style-name="P251">合作學習</text:p>
              </text:list-item>
              <text:list-item>
                <text:p text:style-name="P252"><text:span text:style-name="T253">Cooperative learning</text:span></text:p>
              </text:list-item>
            </text:list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list text:style-name="WW8Num18" text:continue-numbering="true">
              <text:list-item>
                <text:p text:style-name="P258">實驗/實作</text:p>
              </text:list-item>
              <text:list-item>
                <text:p text:style-name="P259"><text:span text:style-name="T260">Lab/Studio</text:span></text:p>
              </text:list-item>
            </text:list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list text:style-name="WW8Num18" text:continue-numbering="true">
              <text:list-item>
                <text:p text:style-name="P265">實地考察、參訪</text:p>
              </text:list-item>
              <text:list-item>
                <text:p text:style-name="P266">Field work</text:p>
              </text:list-item>
            </text:list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list text:style-name="WW8Num18" text:continue-numbering="true">
              <text:list-item>
                <text:p text:style-name="P271">媒體融入教學</text:p>
              </text:list-item>
              <text:list-item>
                <text:p text:style-name="P272"><text:span text:style-name="T273">Media, audio, visual materials</text:span></text:p>
              </text:list-item>
            </text:list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3">
            <text:list text:style-name="WW8Num18" text:continue-numbering="true">
              <text:list-item>
                <text:p text:style-name="P278">專題研究</text:p>
              </text:list-item>
              <text:list-item>
                <text:p text:style-name="P279">Case studies</text:p>
              </text:list-item>
            </text:list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3">
            <text:list text:style-name="WW8Num18" text:continue-numbering="true">
              <text:list-item>
                <text:p text:style-name="P284">其他：</text:p>
              </text:list-item>
              <text:list-item>
                <text:p text:style-name="P285"><text:span text:style-name="T286">Other</text:span><text:span text:style-name="T287">:</text:span></text:p>
              </text:list-item>
            </text:list>
          </table:table-cell>
          <table:covered-table-cell/>
          <table:covered-table-cell/>
          <table:table-cell table:style-name="TableCell288" table:number-columns-spanned="2">
            <text:p text:style-name="P289"><text:span text:style-name="T290">(please type in the<text:s/></text:span><text:span text:style-name="T291">methods<text:s/></text:span><text:span text:style-name="T292">applied but not provided in the above list)</text:span></text:p>
          </table:table-cell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評量方法</text:span><text:span text:style-name="T297">Assessment Methodolog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方式</text:span><text:span text:style-name="T302">Methods</text:span></text:p>
          </table:table-cell>
          <table:covered-table-cell/>
          <table:table-cell table:style-name="TableCell303" table:number-columns-spanned="2">
            <text:p text:style-name="P304"><text:span text:style-name="T305">百分比</text:span><text:span text:style-name="T306">Percentage</text:span></text:p>
          </table:table-cell>
          <table:covered-table-cell/>
          <table:table-cell table:style-name="TableCell307">
            <text:p text:style-name="P308"><text:span text:style-name="T309">說明</text:span><text:span text:style-name="T310"><text:s/></text:span><text:span text:style-name="T311">Notes</text:span></text:p>
          </table:table-cell>
        </table:table-row>
        <table:table-row table:style-name="TableRow312">
          <table:table-cell table:style-name="TableCell313" table:number-columns-spanned="2">
            <text:list text:style-name="WW8Num13">
              <text:list-item>
                <text:p text:style-name="P314">作業</text:p>
              </text:list-item>
              <text:list-item>
                <text:p text:style-name="P315"><text:span text:style-name="T316">Assignments</text:span></text:p>
              </text:list-item>
            </text:list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（可說明評量細節或欲評量之核心能力）</text:p>
          </table:table-cell>
        </table:table-row>
        <table:table-row table:style-name="TableRow321">
          <table:table-cell table:style-name="TableCell322" table:number-columns-spanned="2">
            <text:list text:style-name="WW8Num13" text:continue-numbering="true">
              <text:list-item>
                <text:p text:style-name="P323">期中考</text:p>
              </text:list-item>
              <text:list-item>
                <text:p text:style-name="P324"><text:span text:style-name="T325">Midterm Exam</text:span></text:p>
              </text:list-item>
            </text:list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list text:style-name="WW8Num13" text:continue-numbering="true">
              <text:list-item>
                <text:p text:style-name="P332">期末考</text:p>
              </text:list-item>
              <text:list-item>
                <text:p text:style-name="P333"><text:span text:style-name="T334">Final exam</text:span></text:p>
              </text:list-item>
            </text:list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list text:style-name="WW8Num13" text:continue-numbering="true">
              <text:list-item>
                <text:p text:style-name="P341"><text:span text:style-name="T342">課堂討論</text:span><text:span text:style-name="T343">參與</text:span></text:p>
              </text:list-item>
              <text:list-item>
                <text:p text:style-name="P344"><text:span text:style-name="T345">Class discussion involvement</text:span></text:p>
              </text:list-item>
            </text:list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list text:style-name="WW8Num13" text:continue-numbering="true">
              <text:list-item>
                <text:p text:style-name="P352">出席</text:p>
              </text:list-item>
              <text:list-item>
                <text:p text:style-name="P353"><text:span text:style-name="T354">Attendances</text:span></text:p>
              </text:list-item>
            </text:list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list text:style-name="WW8Num13" text:continue-numbering="true">
              <text:list-item>
                <text:p text:style-name="P361">報告</text:p>
              </text:list-item>
              <text:list-item>
                <text:p text:style-name="P362"><text:span text:style-name="T363">Presentation</text:span></text:p>
              </text:list-item>
            </text:list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list text:style-name="WW8Num13" text:continue-numbering="true">
              <text:list-item>
                <text:p text:style-name="P370">成果展覽</text:p>
              </text:list-item>
              <text:list-item>
                <text:p text:style-name="P371"><text:span text:style-name="T372">Shows/ Exhibitions</text:span></text:p>
              </text:list-item>
            </text:list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 table:number-columns-spanned="2">
            <text:list text:style-name="WW8Num13" text:continue-numbering="true">
              <text:list-item>
                <text:p text:style-name="P379">專題</text:p>
              </text:list-item>
              <text:list-item>
                <text:p text:style-name="P380">Case study reports</text:p>
              </text:list-item>
            </text:list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list text:style-name="WW8Num13" text:continue-numbering="true">
              <text:list-item>
                <text:p text:style-name="P387">其他：</text:p>
              </text:list-item>
              <text:list-item>
                <text:p text:style-name="P388"><text:span text:style-name="T389">other</text:span><text:span text:style-name="T390">:</text:span></text:p>
              </text:list-item>
            </text:list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<text:span text:style-name="T395">(please type in the<text:s/></text:span><text:span text:style-name="T396">methods<text:s/></text:span><text:span text:style-name="T397">applied but not provided in the above list)</text:span></text:p>
          </table:table-cell>
        </table:table-row>
        <table:table-row table:style-name="TableRow398">
          <table:table-cell table:style-name="TableCell399" table:number-columns-spanned="2">
            <text:p text:style-name="P400">參考書目</text:p>
            <text:p text:style-name="Standard"><text:span text:style-name="T401">Required and Recommended Texts/Readings with References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 fo:color="#333333" style:font-size-complex="12pt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short_text" style:display-name="short_text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2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3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4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5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6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7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8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3LVL9" style:family="text">
      <style:text-properties style:font-name="Wingdings" style:font-name-asian="標楷體" style:font-name-complex="Wingdings" fo:font-size="13pt" style:font-size-asian="13pt" style:font-size-complex="13pt"/>
    </style:style>
    <text:list-style style:name="WW8Num13" style:display-name="WW8Num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color="#333333" style:font-size-complex="12pt"/>
    </style:style>
    <style:style style:name="WW_CharLFO18LVL2" style:family="text">
      <style:text-properties style:font-name="Wingdings" style:font-name-complex="Wingdings" fo:color="#333333" style:font-size-complex="12pt"/>
    </style:style>
    <style:style style:name="WW_CharLFO18LVL3" style:family="text">
      <style:text-properties style:font-name="Wingdings" style:font-name-complex="Wingdings" fo:color="#333333" style:font-size-complex="12pt"/>
    </style:style>
    <style:style style:name="WW_CharLFO18LVL4" style:family="text">
      <style:text-properties style:font-name="Wingdings" style:font-name-complex="Wingdings" fo:color="#333333" style:font-size-complex="12pt"/>
    </style:style>
    <style:style style:name="WW_CharLFO18LVL5" style:family="text">
      <style:text-properties style:font-name="Wingdings" style:font-name-complex="Wingdings" fo:color="#333333" style:font-size-complex="12pt"/>
    </style:style>
    <style:style style:name="WW_CharLFO18LVL6" style:family="text">
      <style:text-properties style:font-name="Wingdings" style:font-name-complex="Wingdings" fo:color="#333333" style:font-size-complex="12pt"/>
    </style:style>
    <style:style style:name="WW_CharLFO18LVL7" style:family="text">
      <style:text-properties style:font-name="Wingdings" style:font-name-complex="Wingdings" fo:color="#333333" style:font-size-complex="12pt"/>
    </style:style>
    <style:style style:name="WW_CharLFO18LVL8" style:family="text">
      <style:text-properties style:font-name="Wingdings" style:font-name-complex="Wingdings" fo:color="#333333" style:font-size-complex="12pt"/>
    </style:style>
    <style:style style:name="WW_CharLFO18LVL9" style:family="text">
      <style:text-properties style:font-name="Wingdings" style:font-name-complex="Wingdings" fo:color="#333333" style:font-size-complex="12pt"/>
    </style:style>
    <text:list-style style:name="WW8Num18" style:display-name="WW8Num18">
      <text:list-level-style-bullet text:level="1" text:style-name="WW_CharLFO1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          系課程綱要</dc:title>
    <meta:initial-creator>USER</meta:initial-creator>
    <dc:creator>user</dc:creator>
    <meta:creation-date>2021-12-14T02:49:00Z</meta:creation-date>
    <dc:date>2021-12-14T02:49:00Z</dc:date>
    <meta:print-date>2011-11-24T11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