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451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1.3222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613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27in"/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0.9451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/>
    </style:style>
    <style:style style:name="P18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20" style:family="table-row">
      <style:table-row-properties style:min-row-height="0.590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590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清單段落" style:list-style-name="LFO2" style:family="paragraph">
      <style:paragraph-properties fo:margin-left="0.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清單段落" style:list-style-name="LFO2" style:family="paragraph">
      <style:paragraph-properties fo:margin-left="0.2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華語文教學系「抵免學分」申請表</text:p>
            <text:p text:style-name="P17">103年5月20日102學年度第2學期第4次系務暨課程委員會議通過</text:p>
            <text:p text:style-name="P18">106年11月30日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<text:span text:style-name="T22">申</text:span></text:p>
            <text:p text:style-name="P23"><text:span text:style-name="T24">請</text:span></text:p>
            <text:p text:style-name="P25"><text:span text:style-name="T26">人</text:span></text:p>
          </table:table-cell>
          <table:table-cell table:style-name="TableCell27" table:number-columns-spanned="2">
            <text:p text:style-name="P28"><text:span text:style-name="T29">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手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修業類別</text:span></text:p>
          </table:table-cell>
          <table:table-cell table:style-name="TableCell40" table:number-rows-spanned="4">
            <text:p text:style-name="P41"><text:span text:style-name="T42">□<text:s/></text:span><text:span text:style-name="T43">輔系</text:span></text:p>
            <text:p text:style-name="P44"><text:span text:style-name="T45">□<text:s/></text:span><text:span text:style-name="T46">雙主修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學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E-mail</text:p>
          </table:table-cell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系所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5">
            <text:p text:style-name="P73"><text:span text:style-name="T74">擬抵修</text:span><text:span text:style-name="T75">華</text:span><text:span text:style-name="T76">語文教學</text:span><text:span text:style-name="T77">系</text:span><text:span text:style-name="T78">課程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他</text:span><text:span text:style-name="T82">系</text:span><text:span text:style-name="T83">已修</text:span><text:span text:style-name="T84">課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科目代碼</text:span></text:p>
          </table:table-cell>
          <table:covered-table-cell/>
          <table:table-cell table:style-name="TableCell91" table:number-columns-spanned="2">
            <text:p text:style-name="P92"><text:span text:style-name="T93">科目名稱</text:span></text:p>
          </table:table-cell>
          <table:covered-table-cell/>
          <table:table-cell table:style-name="TableCell94">
            <text:p text:style-name="P95"><text:span text:style-name="T96">學分</text:span></text:p>
          </table:table-cell>
          <table:table-cell table:style-name="TableCell97">
            <text:p text:style-name="P98"><text:span text:style-name="T99">開課系所</text:span></text:p>
          </table:table-cell>
          <table:table-cell table:style-name="TableCell100">
            <text:p text:style-name="P101"><text:span text:style-name="T102">科目代碼</text:span></text:p>
          </table:table-cell>
          <table:table-cell table:style-name="TableCell103" table:number-columns-spanned="2">
            <text:p text:style-name="P104"><text:span text:style-name="T105">科目名稱</text:span></text:p>
          </table:table-cell>
          <table:covered-table-cell/>
          <table:table-cell table:style-name="TableCell106">
            <text:p text:style-name="P107"><text:span text:style-name="T108">學分</text:span></text:p>
          </table:table-cell>
          <table:table-cell table:style-name="TableCell109" table:number-columns-spanned="2">
            <text:p text:style-name="P110"><text:span text:style-name="T111">華語文教學</text:span><text:span text:style-name="T112">系</text:span></text:p>
            <text:p text:style-name="P113"><text:span text:style-name="T114">授課教師簽名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  <text:p text:style-name="P132"/>
            <text:p text:style-name="內文"><text:span text:style-name="T133">同意抵免</text:span><text:span text:style-name="T134"><text:s text:c="3"/></text:span><text:span text:style-name="T135">學分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  <text:p text:style-name="P153"/>
            <text:p text:style-name="內文"><text:span text:style-name="T154">同意抵免</text:span><text:span text:style-name="T155"><text:s text:c="3"/></text:span><text:span text:style-name="T156">學分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  <text:p text:style-name="P174"/>
            <text:p text:style-name="內文"><text:span text:style-name="T175">同意抵免</text:span><text:span text:style-name="T176"><text:s text:c="3"/></text:span><text:span text:style-name="T177">學分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  <text:p text:style-name="P195"/>
            <text:p text:style-name="內文"><text:span text:style-name="T196">同意抵免</text:span><text:span text:style-name="T197"><text:s text:c="3"/></text:span><text:span text:style-name="T198">學分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  <text:p text:style-name="P216"/>
            <text:p text:style-name="內文"><text:span text:style-name="T217">同意抵免</text:span><text:span text:style-name="T218"><text:s text:c="3"/></text:span><text:span text:style-name="T219">學分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  <text:p text:style-name="P237"/>
            <text:p text:style-name="內文"><text:span text:style-name="T238">同意抵免</text:span><text:span text:style-name="T239"><text:s text:c="3"/></text:span><text:span text:style-name="T240">學分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檢附文件</text:span></text:p>
          </table:table-cell>
          <table:covered-table-cell/>
          <table:table-cell table:style-name="TableCell245" table:number-columns-spanned="4">
            <text:p text:style-name="P246"><text:span text:style-name="T247">□</text:span><text:span text:style-name="T248"><text:s/></text:span><text:span text:style-name="T249">成績單正本</text:span></text:p>
            <text:p text:style-name="P250"><text:span text:style-name="T251">□<text:s/></text:span><text:span text:style-name="T252">課程大綱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申請者簽名</text:span>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申請日期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華語文教學系</text:p>
            <text:p text:style-name="P266"><text:span text:style-name="T267">系主任</text:span>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270">注意事項：</text:span></text:p>
      <text:list text:style-name="LFO2" text:continue-numbering="true">
        <text:list-item>
          <text:p text:style-name="P271">課程名稱須相同或相似、學分數須等於或大於欲抵免之華語文教學系課程及成績須70分以上始可辦理抵免。</text:p>
        </text:list-item>
        <text:list-item>
          <text:p text:style-name="P272"><text:span text:style-name="T273">提具本表、課程大綱及成績單正本，經</text:span><text:span text:style-name="T274">華</text:span><text:span text:style-name="T275">語文教學</text:span><text:span text:style-name="T276">系任課教師確認欲抵免之課程與本系相符</text:span><text:span text:style-name="T277">，始可辦理抵免。</text:span></text:p>
        </text:list-item>
        <text:list-item>
          <text:p text:style-name="P278"><text:span text:style-name="T279">抵免課程上限：雙主修三門為限、輔系二門為限。</text:span><text:span text:style-name="T280">須檢附課程大綱及成績單正本，經</text:span><text:span text:style-name="T281">華語文教學</text:span><text:span text:style-name="T282">系</text:span><text:span text:style-name="T283">任課教師確認</text:span><text:span text:style-name="T284">欲</text:span><text:span text:style-name="T285">抵免</text:span><text:span text:style-name="T286">之</text:span><text:span text:style-name="T287">課程</text:span><text:span text:style-name="T288">與本系相符</text:span><text:span text:style-name="T289">，始可辦理抵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30T09:57:00Z</meta:creation-date>
    <dc:date>2022-06-30T09:57:00Z</dc:date>
    <meta:print-date>2014-05-29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