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4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6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fo:text-align="end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line-height="200%"/>
      <style:text-properties style:font-name="Times New Roman" style:font-name-asian="標楷體" fo:font-size="14pt" style:font-size-asian="14pt"/>
    </style:style>
    <style:style style:name="P11" style:parent-style-name="清單段落" style:list-style-name="LFO1" style:family="paragraph">
      <style:paragraph-properties fo:text-align="justify" fo:line-height="200%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200%" fo:text-indent="0.25in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200%" fo:text-indent="0.25in"/>
    </style:style>
    <style:style style:name="P25" style:parent-style-name="清單段落" style:list-style-name="LFO1" style:family="paragraph">
      <style:paragraph-properties fo:text-align="justify" fo:line-height="200%"/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200%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200%" fo:text-indent="0.25in"/>
    </style:style>
    <style:style style:name="T2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200%" fo:text-indent="0.25in"/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200%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華語文教學系碩博士班研究生簽請指導教授指導同意書</text:p>
      <text:p text:style-name="P3">106年9月12日華語文教學系辦公室訂定</text:p>
      <text:p text:style-name="P4">107年9月10日華語文教學系辦公室修訂</text:p>
      <text:p text:style-name="P5">108年8月7日華語文教學系辦公室修訂</text:p>
      <text:p text:style-name="P6">說明：請研究生填寫好入學年度、姓名、學號、及<text:s/>(A)<text:s/>選定之指導教授姓名，然後請指導教授勾選同意並簽名及日期。如未能自行選定指導教授，請<text:s/>(B)<text:s/>填入研究方向，交由系主任安排指導教授，安排確定後由系辦公室填入指導教授姓名，並由指導教授簽名確認。本同意書應由研究生填妥相關資料，並於頁末簽名後，繳交給系辦公室處理。本同意書經師生簽名確認後，正本留存於系辦公室，副本交由指導教授及研究生留存。</text:p>
      <text:p text:style-name="P7"/>
      <text:p text:style-name="P8">____________學年入學<text:s/>碩<text:s/>/<text:s/>博<text:s/>士班研究生_____________________</text:p>
      <text:p text:style-name="P9">學號____________________</text:p>
      <text:p text:style-name="P10"/>
      <text:list text:style-name="LFO1" text:continue-numbering="true">
        <text:list-item>
          <text:p text:style-name="P11">擬敦請___________________老師擔任論文指導教授，祈請同意。</text:p>
        </text:list-item>
      </text:list>
      <text:p text:style-name="P12"><text:span text:style-name="T13"></text:span><text:span text:style-name="T14"><text:s/></text:span><text:span text:style-name="T15">同意</text:span><text:span text:style-name="T16"><text:s/></text:span><text:span text:style-name="T17">指導教授</text:span><text:span text:style-name="T18">簽名：</text:span><text:span text:style-name="T19">___</text:span><text:span text:style-name="T20">____</text:span><text:span text:style-name="T21">________<text:s/></text:span><text:span text:style-name="T22">日期：</text:span><text:span text:style-name="T23">_______________</text:span></text:p>
      <text:p text:style-name="P24"/>
      <text:list text:style-name="LFO1" text:continue-numbering="true">
        <text:list-item>
          <text:p text:style-name="P25">本人論文研究方向為_____________________________________，擬請系主任安排指導教授指導。</text:p>
        </text:list-item>
      </text:list>
      <text:p text:style-name="P26">經系主任安排，委請____________________老師擔任指導教授。</text:p>
      <text:p text:style-name="P27"><text:span text:style-name="T28"></text:span><text:span text:style-name="T29"><text:s/></text:span><text:span text:style-name="T30">同意</text:span><text:span text:style-name="T31"><text:tab/></text:span><text:span text:style-name="T32">指導教授</text:span><text:span text:style-name="T33">簽名：</text:span><text:span text:style-name="T34">_</text:span><text:span text:style-name="T35">_________<text:s/></text:span><text:span text:style-name="T36">日期：</text:span><text:span text:style-name="T37">__________________</text:span></text:p>
      <text:p text:style-name="P38"/>
      <text:p text:style-name="P39"><text:span text:style-name="T40">研究生簽名：</text:span><text:span text:style-name="T41">_________</text:span><text:span text:style-name="T42">__________<text:s/></text:span><text:span text:style-name="T43">日期：</text:span><text:span text:style-name="T44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208in" fo:margin-bottom="0.3937in" fo:margin-right="1.220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4T08:40:00Z</meta:creation-date>
    <dc:date>2023-09-14T08:41:00Z</dc:date>
    <meta:print-date>2018-09-04T03:50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5" meta:character-count="642" meta:row-count="4" meta:non-whitespace-character-count="548"/>
  </office:meta>
</office:document-meta>
</file>