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2243in"/>
    </style:style>
    <style:style style:name="TableColumn8" style:family="table-column">
      <style:table-column-properties style:column-width="0.0993in"/>
    </style:style>
    <style:style style:name="TableColumn9" style:family="table-column">
      <style:table-column-properties style:column-width="1.4875in"/>
    </style:style>
    <style:style style:name="Table3" style:family="table">
      <style:table-properties style:width="5.7611in" fo:margin-left="0in" table:align="left"/>
    </style:style>
    <style:style style:name="TableRow10" style:family="table-row">
      <style:table-row-properties style:min-row-height="0.581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9" style:family="table-row">
      <style:table-row-properties style:min-row-height="0.382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24" style:family="table-row">
      <style:table-row-properties style:min-row-height="0.486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33" style:family="table-row">
      <style:table-row-properties style:min-row-height="0.483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42" style:family="table-row">
      <style:table-row-properties style:min-row-height="1.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auto"/>
      <style:text-properties style:font-name-asian="標楷體" style:font-size-complex="11pt"/>
    </style:style>
    <style:style style:name="P47" style:parent-style-name="內文" style:family="paragraph">
      <style:paragraph-properties style:vertical-align="auto"/>
      <style:text-properties style:font-name-asian="標楷體" style:font-size-complex="11pt"/>
    </style:style>
    <style:style style:name="P48" style:parent-style-name="內文" style:family="paragraph">
      <style:paragraph-properties style:vertical-align="auto"/>
      <style:text-properties style:font-name-asian="標楷體" style:font-size-complex="11pt"/>
    </style:style>
    <style:style style:name="P49" style:parent-style-name="內文" style:family="paragraph">
      <style:paragraph-properties style:vertical-align="auto"/>
      <style:text-properties style:font-name-asian="標楷體" style:font-size-complex="11pt"/>
    </style:style>
    <style:style style:name="P50" style:parent-style-name="內文" style:family="paragraph">
      <style:paragraph-properties style:vertical-align="auto"/>
      <style:text-properties style:font-name-asian="標楷體" style:font-size-complex="11pt"/>
    </style:style>
    <style:style style:name="P51" style:parent-style-name="內文" style:family="paragraph">
      <style:paragraph-properties style:vertical-align="auto"/>
      <style:text-properties style:font-name-asian="標楷體" style:font-size-complex="11pt"/>
    </style:style>
    <style:style style:name="TableRow52" style:family="table-row">
      <style:table-row-properties style:min-row-height="0.59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61" style:family="table-row">
      <style:table-row-properties style:min-row-height="0.591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師範大學華語文教師專業能力學程續修申請表</text:p>
      <text:p text:style-name="P2">113年6月7日112學年度2學期第4次華語文教學系系務會議通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手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電郵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原就讀系(所)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現就讀系(所)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原因</text:p>
          </table:table-cell>
          <table:table-cell table:style-name="TableCell45" table:number-columns-spanned="5">
            <text:p text:style-name="P46"/>
            <text:p text:style-name="P47">學生於原就讀系(所)修業期間，因故未修畢本學程之應修學分。現於本校繼續升學，擬請准予繼續修習本學程未修畢之課程。</text:p>
            <text:p text:style-name="P48"/>
            <text:p text:style-name="P49">申請人簽名：</text:p>
            <text:p text:style-name="P50"/>
            <text:p text:style-name="P51">申請日期：<text:s text:c="5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程助教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學程主任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備註</text:p>
          </table:table-cell>
          <table:table-cell table:style-name="TableCell64" table:number-columns-spanned="5">
            <text:list text:style-name="LFO1" text:continue-numbering="true">
              <text:list-item>
                <text:p text:style-name="P65">本表適用於本學程生繼續升學本校高層學位者。</text:p>
              </text:list-item>
              <text:list-item>
                <text:p text:style-name="P66">請檢附錄取通知單影本，於入學選課前提出申請，否則視同放棄修習本學程之資格。</text:p>
              </text:list-item>
              <text:list-item>
                <text:p text:style-name="P67">申請人同意本校依據「個人資料蒐集、處理及利用告知聲明」蒐集個人資訊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subject/>
    <meta:initial-creator>alice</meta:initial-creator>
    <dc:creator>user</dc:creator>
    <meta:creation-date>2022-02-09T03:56:00Z</meta:creation-date>
    <dc:date>2024-11-26T06:50:00Z</dc:date>
    <meta:print-date>2021-12-08T02:00:00Z</meta:print-date>
    <meta:template xlink:href="Normal" xlink:type="simple"/>
    <meta:editing-cycles>24</meta:editing-cycles>
    <meta:editing-duration>PT2760S</meta:editing-duration>
    <meta:document-statistic meta:page-count="1" meta:paragraph-count="1" meta:word-count="46" meta:character-count="310" meta:row-count="2" meta:non-whitespace-character-count="265"/>
  </office:meta>
</office:document-meta>
</file>