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臺灣師範大學華語文教學系</text:p>
      <text:p text:style-name="P3">更換指導教授申請書</text:p>
      <text:p text:style-name="P4"/>
      <text:p text:style-name="P5">基本資料</text:p>
      <text:p text:style-name="P6"/>
      <text:p text:style-name="內文"><text:span text:style-name="T7">姓名：</text:span><text:span text:style-name="T8"><text:s text:c="24"/></text:span><text:span text:style-name="T9"><text:s text:c="8"/></text:span><text:span text:style-name="T10">學號：</text:span><text:span text:style-name="T11"><text:s text:c="25"/></text:span></text:p>
      <text:p text:style-name="P12"/>
      <text:p text:style-name="P13"/>
      <text:p text:style-name="P14">論文題目：</text:p>
      <text:p text:style-name="P15"/>
      <text:p text:style-name="P16"/>
      <text:p text:style-name="P17"/>
      <text:p text:style-name="P18"/>
      <text:p text:style-name="P19">申請者簽名：</text:p>
      <text:p text:style-name="P20">日期：</text:p>
      <text:p text:style-name="P21"/>
      <text:p text:style-name="P22"/>
      <text:p text:style-name="P23">原指導教授簽名：</text:p>
      <text:p text:style-name="P24">日期：</text:p>
      <text:p text:style-name="P25"/>
      <text:p text:style-name="P26">欲更換之指導教授簽名：</text:p>
      <text:p text:style-name="P27">日期：</text:p>
      <text:p text:style-name="P28"/>
      <text:p text:style-name="P29"/>
      <text:p text:style-name="P30">系主任簽名：</text:p>
      <text:p text:style-name="P31">日期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華語文教學研究所海華組</dc:title>
    <dc:description/>
    <dc:subject/>
    <meta:initial-creator>user</meta:initial-creator>
    <dc:creator>user</dc:creator>
    <meta:creation-date>2019-10-09T00:37:00Z</meta:creation-date>
    <dc:date>2019-10-09T00:37:00Z</dc:date>
    <meta:print-date>2009-04-20T09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