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>
        <style:tab-stops>
          <style:tab-stop style:type="left" style:position="3.3472in"/>
        </style:tab-stops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>
        <style:tab-stops>
          <style:tab-stop style:type="left" style:position="3.3472in"/>
        </style:tab-stops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text-properties style:font-name-asian="標楷體" fo:font-size="10pt" style:font-size-asian="10pt" style:font-size-complex="14pt"/>
    </style:style>
    <style:style style:name="P76" style:parent-style-name="內文" style:family="paragraph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text-properties style:font-name-asian="標楷體" fo:font-size="10pt" style:font-size-asian="10pt" style:font-size-complex="14pt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S1" style:family="section">
      <style:section-properties fo:margin-left="0in" fo:margin-right="0in" style:writing-mode="lr-tb"/>
    </style:style>
    <style:style style:name="P96" style:parent-style-name="內文" style:family="paragraph">
      <style:text-properties style:font-name="標楷體" style:font-name-asian="標楷體" fo:font-weight="bold" style:font-weight-asian="bold" fo:color="#FF0000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國立臺灣師範大學華語文教學系</text:p>
      <text:p text:style-name="P2">研究生申請適用新法切結書</text:p>
      <text:p text:style-name="P3"><text:span text:style-name="T4">107</text:span><text:span text:style-name="T5">年</text:span><text:span text:style-name="T6">12</text:span><text:span text:style-name="T7">月</text:span><text:span text:style-name="T8">7</text:span><text:span text:style-name="T9">日華語文教學系</text:span><text:span text:style-name="T10">107</text:span><text:span text:style-name="T11">學年度第</text:span><text:span text:style-name="T12">1</text:span><text:span text:style-name="T13">學期第</text:span><text:span text:style-name="T14">4</text:span><text:span text:style-name="T15">次系務會議訂定</text:span></text:p>
      <text:p text:style-name="P16"/>
      <text:p text:style-name="P17"><text:span text:style-name="T18">姓名：</text:span><text:span text:style-name="T19"><text:s text:c="24"/></text:span><text:span text:style-name="T20"><text:tab/></text:span><text:span text:style-name="T21">學號：</text:span><text:span text:style-name="T22"><text:s text:c="18"/></text:span></text:p>
      <text:p text:style-name="P23"><text:span text:style-name="T24">年</text:span><text:span text:style-name="T25">級：</text:span><text:span text:style-name="T26"><text:s text:c="4"/></text:span><text:span text:style-name="T27">士班</text:span><text:span text:style-name="T28"><text:s text:c="4"/></text:span><text:span text:style-name="T29">年級</text:span><text:span text:style-name="T30"><text:tab/></text:span><text:span text:style-name="T31">入學年月：</text:span><text:span text:style-name="T32"><text:s text:c="4"/></text:span><text:span text:style-name="T33">年</text:span><text:span text:style-name="T34"><text:s text:c="4"/></text:span><text:span text:style-name="T35">月</text:span></text:p>
      <text:p text:style-name="P36"><text:span text:style-name="T37">本人擬申請適用第</text:span><text:span text:style-name="T38"><text:s text:c="6"/></text:span><text:span text:style-name="T39">學年度之修業辦法</text:span><text:span text:style-name="T40">。</text:span></text:p>
      <text:p text:style-name="P41"><text:span text:style-name="T42">本人已閱讀</text:span><text:span text:style-name="T43">新</text:span><text:span text:style-name="T44">修業</text:span><text:span text:style-name="T45">辦法</text:span><text:span text:style-name="T46">(</text:span><text:span text:style-name="T47">第</text:span><text:span text:style-name="T48"><text:s text:c="6"/></text:span><text:span text:style-name="T49">學年度修業辦法</text:span><text:span text:style-name="T50">)</text:span><text:span text:style-name="T51">，與</text:span><text:span text:style-name="T52">本人入學年度適用之舊修業辦</text:span><text:span text:style-name="T53">法</text:span><text:span text:style-name="T54">(</text:span><text:span text:style-name="T55">第</text:span><text:span text:style-name="T56"><text:s text:c="6"/></text:span><text:span text:style-name="T57">學年度修業辦法</text:span><text:span text:style-name="T58">)</text:span><text:span text:style-name="T59">，且</text:span><text:span text:style-name="T60">充分瞭解其差異，</text:span><text:span text:style-name="T61">亦</text:span><text:span text:style-name="T62">瞭</text:span><text:span text:style-name="T63">解經此次</text:span><text:span text:style-name="T64">選定之後</text:span><text:span text:style-name="T65">不可再</text:span><text:span text:style-name="T66">更動。</text:span></text:p>
      <text:p text:style-name="P67">申請者簽名：</text:p>
      <text:p text:style-name="內文"><text:span text:style-name="T68">日期：</text:span><text:span text:style-name="T69"><text:s text:c="5"/></text:span><text:span text:style-name="T70">年</text:span><text:span text:style-name="T71"><text:s text:c="5"/></text:span><text:span text:style-name="T72">月</text:span><text:span text:style-name="T73"><text:s text:c="5"/></text:span><text:span text:style-name="T74">日</text:span></text:p>
      <text:p text:style-name="P75"/>
      <text:p text:style-name="P76">指導教授簽名：</text:p>
      <text:p text:style-name="內文"><text:span text:style-name="T77">日期：</text:span><text:span text:style-name="T78"><text:s text:c="5"/></text:span><text:span text:style-name="T79">年</text:span><text:span text:style-name="T80"><text:s text:c="5"/></text:span><text:span text:style-name="T81">月</text:span><text:span text:style-name="T82"><text:s text:c="5"/></text:span><text:span text:style-name="T83">日</text:span></text:p>
      <text:p text:style-name="P84"/>
      <text:p text:style-name="P85">系主任簽名：</text:p>
      <text:p text:style-name="P86">□同意□不同意</text:p>
      <text:p text:style-name="內文"><text:span text:style-name="T87">日期</text:span><text:span text:style-name="T88">：</text:span><text:span text:style-name="T89"><text:s text:c="5"/></text:span><text:span text:style-name="T90">年</text:span><text:span text:style-name="T91"><text:s text:c="5"/></text:span><text:span text:style-name="T92">月</text:span><text:span text:style-name="T93"><text:s text:c="5"/></text:span><text:span text:style-name="T94">日</text:span></text:p>
      <text:p text:style-name="P95"/>
      <text:section text:name="Sect1" text:style-name="S1">
        <text:soft-page-break/>
        <text:p text:style-name="P96">※申請時，請同時檢附申請適用之「新修業辦法」及入學年度適用之「舊修業辦法」。</text:p>
        <text:p text:style-name="P97"/>
        <text:p text:style-name="P98">流程：</text:p>
        <text:p text:style-name="P99">學生填寫基本資料並簽名→送交指導教授簽名→送交系主任審核簽名→系辦備查(正本申請人留存，影本系辦存查)</text:p>
        <text:p text:style-name="P100"/>
        <text:p text:style-name="P101"><text:span text:style-name="T102">申請人領取</text:span><text:span text:style-name="T103">簽名：</text:span><text:span text:style-name="T104"><text:s text:c="16"/></text:span><text:span text:style-name="T105"><text:s text:c="5"/></text:span><text:span text:style-name="T106">年</text:span><text:span text:style-name="T107"><text:s text:c="4"/></text:span><text:span text:style-name="T108">月</text:span><text:span text:style-name="T109"><text:s text:c="3"/></text:span><text:span text:style-name="T110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華語文教學研究所海華組</dc:title>
    <dc:subject/>
    <meta:initial-creator>user</meta:initial-creator>
    <dc:creator>user</dc:creator>
    <meta:creation-date>2019-02-27T02:47:00Z</meta:creation-date>
    <dc:date>2019-02-27T02:47:00Z</dc:date>
    <meta:print-date>2017-09-08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