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1.4319in"/>
    </style:style>
    <style:style style:name="TableColumn9" style:family="table-column">
      <style:table-column-properties style:column-width="2.334in"/>
    </style:style>
    <style:style style:name="Table5" style:family="table">
      <style:table-properties style:width="7.261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0.1666in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國立臺灣師範大學華語文教學系</text:p>
      <text:p text:style-name="P2">研究生特殊事項申請書</text:p>
      <text:p text:style-name="P3"/>
      <text:p text:style-name="P4">107年12月7日華語文教學系107學年度第1學期第4次系務會議訂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手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別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E-mail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申請事項<text:s/>(請敘明)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table-cell table:style-name="TableCell49">
            <text:p text:style-name="P50">提供之附(文)件名稱：</text:p>
          </table:table-cell>
        </table:table-row>
        <table:table-row table:style-name="TableRow51">
          <table:table-cell table:style-name="TableCell52" table:number-rows-spanned="2">
            <text:p text:style-name="P53">研究生簽名</text:p>
          </table:table-cell>
          <table:table-cell table:style-name="TableCell54" table:number-rows-spanned="2">
            <text:p text:style-name="P55"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table-cell table:style-name="TableCell61">
            <text:p text:style-name="P62">指導教授</text:p>
          </table:table-cell>
          <table:table-cell table:style-name="TableCell63">
            <text:p text:style-name="P64"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系主任</text:p>
          </table:table-cell>
          <table:table-cell table:style-name="TableCell75">
            <text:p text:style-name="P76">□同意<text:s/>□不同意</text:p>
            <text:p text:style-name="P77"/>
            <text:p text:style-name="P78"/>
            <text:p text:style-name="P79"><text:span text:style-name="T80"><text:s text:c="14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</table:table-cell>
        </table:table-row>
      </table:table>
      <text:p text:style-name="P86">說明：</text:p>
      <text:list text:style-name="LFO1" text:continue-numbering="true">
        <text:list-item>
          <text:p text:style-name="P87">本表僅供研究生就系裡內部審核通過即可之特殊事項申請使用，若研究生所提之特殊事項須經本校教務處同意，請另填寫本校「學生報告書」，並依學校規定提出申請。</text:p>
        </text:list-item>
        <text:list-item>
          <text:p text:style-name="P88">任何申請或證明文件，均須陳核同意後始得認證及核發，請務必提早申請並預留作業時間。</text:p>
        </text:list-item>
      </text:list>
      <text:p text:style-name="P89"/>
      <text:p text:style-name="P90">流程：</text:p>
      <text:p text:style-name="P91">學生填寫基本資料、原因，並於左下方「研究生簽名」欄位簽名→送交指導教授簽名→送交系主任審核簽名→系辦備查(正本申請人留存，影本系辦存查)</text:p>
      <text:p text:style-name="P92"/>
      <text:p text:style-name="P93"><text:span text:style-name="T94">申請人領取</text:span><text:span text:style-name="T95">簽名：</text:span><text:span text:style-name="T96"><text:s text:c="17"/>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3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27T02:47:00Z</meta:creation-date>
    <dc:date>2019-02-27T02:4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