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asian="新細明體"/>
    </style:style>
    <style:style style:name="P4" style:parent-style-name="Standard" style:family="paragraph">
      <style:text-properties style:font-name-asian="新細明體"/>
    </style:style>
    <style:style style:name="P5" style:parent-style-name="DefaultText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DefaultText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indent="0.393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indent="0.1944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DefaultText" style:family="paragraph">
      <style:paragraph-properties fo:line-height="150%"/>
      <style:text-properties style:font-name-asian="標楷體" fo:font-size="16pt" style:font-size-asian="16pt" style:font-size-complex="14pt"/>
    </style:style>
    <style:style style:name="P37" style:parent-style-name="DefaultText" style:family="paragraph">
      <style:paragraph-properties style:snap-to-layout-grid="false" fo:margin-top="0.0694in" fo:text-indent="0.1958in"/>
      <style:text-properties style:font-name-asian="標楷體" fo:font-size="16pt" style:font-size-asian="16pt"/>
    </style:style>
    <style:style style:name="P38" style:parent-style-name="DefaultText" style:family="paragraph">
      <style:paragraph-properties style:snap-to-layout-grid="false" fo:margin-top="0.0694in" fo:margin-left="0.1965in" fo:text-indent="0.0006in">
        <style:tab-stops/>
      </style:paragraph-properties>
      <style:text-properties style:font-name-asian="標楷體" fo:font-style="italic" style:font-style-asian="italic" style:font-style-complex="italic" style:use-window-font-color="true" style:font-size-complex="12pt"/>
    </style:style>
    <style:style style:name="P39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40" style:parent-style-name="DefaultText" style:family="paragraph">
      <style:paragraph-properties style:line-height-at-least="0.25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4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9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2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3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灣師範大學博(碩)士論文通過簽名表</text:p>
      <text:p text:style-name="P2">National Taiwan Normal University PhD (Master’s) Thesis Approval Form</text:p>
      <text:p text:style-name="P3"/>
      <text:p text:style-name="P4"/>
      <text:p text:style-name="P5"><text:span text:style-name="T6">系所別</text:span><text:span text:style-name="T7">Department (Institute)</text:span><text:span text:style-name="T8">：</text:span><text:span text:style-name="T9">華語文教</text:span><text:span text:style-name="T10">學系</text:span></text:p>
      <text:p text:style-name="P11"><text:span text:style-name="T12">姓名</text:span><text:span text:style-name="T13">Name</text:span><text:span text:style-name="T14">：</text:span><text:span text:style-name="T15"><text:s text:c="21"/></text:span><text:span text:style-name="T16"><text:s text:c="21"/></text:span><text:span text:style-name="T17"><text:s text:c="2"/></text:span><text:span text:style-name="T18">學號</text:span><text:span text:style-name="T19">Student ID</text:span><text:span text:style-name="T20">：</text:span></text:p>
      <text:p text:style-name="Standard"><text:span text:style-name="T21">論文題目</text:span><text:span text:style-name="T22">Thesis Title</text:span><text:span text:style-name="T23">：</text:span></text:p>
      <text:p text:style-name="P24"><text:span text:style-name="T25">(</text:span><text:span text:style-name="T26">中文</text:span><text:span text:style-name="T27">Chinese</text:span><text:span text:style-name="T28">)</text:span></text:p>
      <text:p text:style-name="P29"><text:span text:style-name="T30"><text:s text:c="2"/></text:span><text:span text:style-name="T31"><text:s text:c="2"/></text:span><text:span text:style-name="T32">(</text:span><text:span text:style-name="T33">英文</text:span><text:span text:style-name="T34">English</text:span><text:span text:style-name="T35">)</text:span></text:p>
      <text:p text:style-name="P36"/>
      <text:p text:style-name="P37">經審查合格，特予證明</text:p>
      <text:p text:style-name="P38">This is to certify that the abovementioned thesis has been evaluated and approved by the members of the Oral Defense Committee</text:p>
      <text:p text:style-name="P39"/>
      <text:p text:style-name="P40"><text:span text:style-name="T41">論文口試委員</text:span><text:span text:style-name="T42">Thesis Oral Defense Committee Members:</text:span></text:p>
      <text:p text:style-name="P43"/>
      <text:p text:style-name="P44"><text:span text:style-name="T45">○○○</text:span><text:span text:style-name="T46">(委員姓名</text:span><text:span text:style-name="T47">Name of Committee Member</text:span><text:span text:style-name="T48">)</text:span></text:p>
      <text:p text:style-name="P49"><text:span text:style-name="T50"><text:s text:c="4"/></text:span><text:span text:style-name="T51"><text:s text:c="18"/></text:span><text:span text:style-name="T52">○○○○○○</text:span><text:span text:style-name="T53">(服務單位全銜</text:span><text:span text:style-name="T54">Affiliation &amp; Position</text:span><text:span text:style-name="T55">)</text:span></text:p>
      <text:p text:style-name="P56"/>
      <text:p text:style-name="P57"><text:span text:style-name="T58">○○○</text:span><text:span text:style-name="T59">(委員姓名</text:span><text:span text:style-name="T60">Name of Committee Member</text:span><text:span text:style-name="T61">)</text:span></text:p>
      <text:p text:style-name="P62"><text:span text:style-name="T63"><text:s text:c="4"/></text:span><text:span text:style-name="T64"><text:s text:c="18"/></text:span><text:span text:style-name="T65">○○○○○○</text:span><text:span text:style-name="T66">(服務單位全銜</text:span><text:span text:style-name="T67">Affiliation &amp; Position</text:span><text:span text:style-name="T68">)</text:span></text:p>
      <text:p text:style-name="P69"><text:tab/></text:p>
      <text:p text:style-name="P70"><text:span text:style-name="T71">○○○</text:span><text:span text:style-name="T72">(委員姓名</text:span><text:span text:style-name="T73">Name of Committee Member</text:span><text:span text:style-name="T74">)</text:span></text:p>
      <text:p text:style-name="P75"><text:span text:style-name="T76"><text:s text:c="4"/></text:span><text:span text:style-name="T77"><text:s text:c="18"/></text:span><text:span text:style-name="T78">○○○○○○</text:span><text:span text:style-name="T79">(服務單位全銜</text:span><text:span text:style-name="T80">Affiliation &amp; Position</text:span><text:span text:style-name="T81">)</text:span></text:p>
      <text:p text:style-name="P82"/>
      <text:p text:style-name="P83"><text:span text:style-name="T84">○○○</text:span><text:span text:style-name="T85">(委員姓名</text:span><text:span text:style-name="T86">Name of Committee Member</text:span><text:span text:style-name="T87">)</text:span></text:p>
      <text:p text:style-name="P88"><text:span text:style-name="T89"><text:s text:c="4"/></text:span><text:span text:style-name="T90"><text:s text:c="18"/></text:span><text:span text:style-name="T91">○○○○○○</text:span><text:span text:style-name="T92">(服務單位全銜</text:span><text:span text:style-name="T93">Affiliation &amp; Position</text:span><text:span text:style-name="T94">)</text:span></text:p>
      <text:p text:style-name="P95"><text:s text:c="22"/></text:p>
      <text:p text:style-name="P96"><text:span text:style-name="T97">○○○</text:span><text:span text:style-name="T98">(委員姓名</text:span><text:span text:style-name="T99">Name of Committee Member</text:span><text:span text:style-name="T100">)</text:span></text:p>
      <text:p text:style-name="P101"><text:span text:style-name="T102"><text:s text:c="4"/></text:span><text:span text:style-name="T103"><text:s text:c="18"/></text:span><text:span text:style-name="T104">○○○○○○</text:span><text:span text:style-name="T105">(服務單位全銜</text:span><text:span text:style-name="T106">Affiliation &amp; Position</text:span><text:span text:style-name="T107">)</text:span></text:p>
      <text:p text:style-name="P108"><text:span text:style-name="T109"><text:s text:c="22"/>論文指導教授</text:span><text:span text:style-name="T110">Thesis Advisor</text:span></text:p>
      <text:p text:style-name="P111"/>
      <text:p text:style-name="P112"/>
      <text:p text:style-name="P113"><text:span text:style-name="T114">系主任（所長）簽章</text:span><text:span text:style-name="T115">Signature of Department (Institute) Chair</text:span><text:span text:style-name="T116">：_________________</text:span></text:p>
      <text:p text:style-name="P117"/>
      <text:p text:style-name="P118"><text:span text:style-name="T119">中 華 民 國 ○○○年○○ 月 ○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user</dc:creator>
    <meta:creation-date>2020-01-10T10:21:00Z</meta:creation-date>
    <dc:date>2020-01-10T10:21:00Z</dc:date>
    <meta:print-date>2020-01-10T10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