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555in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 fo:font-size="24pt" style:font-size-asian="24pt"/>
    </style:style>
    <style:style style:name="P3" style:parent-style-name="內文" style:family="paragraph">
      <style:paragraph-properties fo:margin-left="0.6097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margin-left="0.6097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8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  <style:text-properties style:font-name-asian="標楷體"/>
    </style:style>
    <style:style style:name="P13" style:parent-style-name="內文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/>
      <style:text-properties style:font-name-asian="標楷體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1.7187in" style:use-optimal-column-width="false"/>
    </style:style>
    <style:style style:name="TableColumn25" style:family="table-column">
      <style:table-column-properties style:column-width="0.0527in" style:use-optimal-column-width="false"/>
    </style:style>
    <style:style style:name="Table17" style:family="table" style:master-page-name="MP1">
      <style:table-properties style:width="6.3527in" fo:margin-left="0in" table:align="lef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4166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Row59" style:family="table-row">
      <style:table-row-properties style:min-row-height="0.4013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ableRow87" style:family="table-row">
      <style:table-row-properties style:min-row-height="0.3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fo:text-align="justify"/>
    </style:style>
    <style:style style:name="TableRow110" style:family="table-row">
      <style:table-row-properties style:min-row-height="0.3909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3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50" style:family="table-row">
      <style:table-row-properties style:min-row-height="0.4166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8" style:family="table-row">
      <style:table-row-properties style:min-row-height="0.4166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1" style:family="table-row">
      <style:table-row-properties style:min-row-height="2.068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94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letter-kerning="false"/>
    </style:style>
    <style:style style:name="P19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808080" style:letter-kerning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20pt" style:font-size-asian="20pt"/>
    </style:style>
  </office:automatic-styles>
  <office:body>
    <office:text text:use-soft-page-breaks="true">
      <text:p text:style-name="P1">國立臺灣師範大學華語文教學系<text:s text:c="5"/>士班論文考試申請書</text:p>
      <text:p text:style-name="P2"/>
      <text:p text:style-name="P3">研究生<text:s text:c="10"/>現在本系<text:s text:c="3"/>士班<text:s text:c="4"/>年級肄業，已修畢規定學科學分並將於<text:s text:c="4"/>年<text:s text:c="5"/>月<text:s text:c="4"/>日前</text:p>
      <text:p text:style-name="P4">完成論文，擬參加本﹙<text:s text:c="5"/>﹚學年度第<text:s text:c="3"/>學期<text:s text:c="4"/>士學位論文考試。</text:p>
      <text:p text:style-name="P5">論文題目為：</text:p>
      <text:p text:style-name="P6"><text:s text:c="6"/>敬請照准<text:s text:c="2"/>謹上<text:s/></text:p>
      <text:p text:style-name="P7">系主任</text:p>
      <text:p text:style-name="P8">附呈繕就之論文提要一份</text:p>
      <text:p text:style-name="P9"><text:span text:style-name="T10"><text:s text:c="57"/></text:span><text:span text:style-name="T11">研究生：</text:span></text:p>
      <text:p text:style-name="P12"><text:s text:c="76"/>學<text:s text:c="2"/>號：</text:p>
      <text:p text:style-name="P13"><text:s text:c="76"/>電<text:s text:c="2"/>郵：</text:p>
      <text:p text:style-name="P14"><text:s text:c="30"/><text:s text:c="128"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soft-page-break/>
            <text:p text:style-name="P28">國立臺灣師範大學華語文教學系論文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：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號：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題目：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口試時間：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7">
            <text:p text:style-name="P61"><text:span text:style-name="T62">是否修習並通過學術倫理與誠信課程：是</text:span><text:span text:style-name="T63"><text:s/>□ <text:s text:c="3"/></text:span><text:span text:style-name="T64">否</text:span><text:span text:style-name="T65"><text:s/>□</text:span><text:span text:style-name="T66"><text:s text:c="4"/>□</text:span><text:span text:style-name="T67">不適用</text:span></text:p>
            <text:p text:style-name="P68"><text:span text:style-name="T69">以下課程二選一並</text:span><text:span text:style-name="T70">檢附相關證明：</text:span></text:p>
            <text:p text:style-name="P71"><text:span text:style-name="T72">□ <text:s/></text:span><text:span text:style-name="T73">修習「臺灣學術倫理教育資源中心」之「研究所核心單元」所有課程（需檢附通過證明）。</text:span></text:p>
            <text:p text:style-name="P74"><text:span text:style-name="T75">□</text:span><text:span text:style-name="T76">　</text:span><text:span text:style-name="T77">修習本校「學術倫理與誠信委員會」學術研究誠信輔訓小組認可之線上或實體課程</text:span><text:span text:style-name="T78">，</text:span><text:span text:style-name="T79">通過該課程所有規定與要求（需檢附輔訓</text:span><text:span text:style-name="T80">小組認可與該課程通過</text:span><text:span text:style-name="T81">證明，時數不得低於</text:span><text:span text:style-name="T82">6</text:span><text:span text:style-name="T83">小時）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口試委員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<text:span text:style-name="T92">聘任資格是否屬「學位授予法」第</text:span><text:span text:style-name="T93">11</text:span><text:span text:style-name="T94">條第</text:span><text:span text:style-name="T95">1</text:span><text:span text:style-name="T96">項第</text:span><text:span text:style-name="T97">4</text:span><text:span text:style-name="T98">款或第</text:span><text:span text:style-name="T99">12</text:span><text:span text:style-name="T100">條第</text:span><text:span text:style-name="T101">1</text:span><text:span text:style-name="T102">項第</text:span><text:span text:style-name="T103">5</text:span><text:span text:style-name="T104">款「稀少性或特殊性學科，在學術或專業上著有成就者」</text:span><text:span text:style-name="T105">(</text:span><text:span text:style-name="T106">註一</text:span><text:span text:style-name="T107">)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姓名</text:p>
          </table:table-cell>
          <table:table-cell table:style-name="TableCell113">
            <text:p text:style-name="P114">服務機關</text:p>
          </table:table-cell>
          <table:table-cell table:style-name="TableCell115" table:number-columns-spanned="2">
            <text:p text:style-name="P116">現職</text:p>
          </table:table-cell>
          <table:covered-table-cell/>
          <table:table-cell table:style-name="TableCell117">
            <text:p text:style-name="P118">專長</text:p>
          </table:table-cell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 table:number-columns-spanned="2">
            <text:p text:style-name="P128">　</text:p>
          </table:table-cell>
          <table:covered-table-cell/>
          <table:table-cell table:style-name="TableCell129">
            <text:p text:style-name="P130">　</text:p>
          </table:table-cell>
          <table:table-cell table:style-name="TableCell131" table:number-columns-spanned="2">
            <text:p text:style-name="P132">　</text:p>
            <text:p text:style-name="P133">　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  <text:p text:style-name="P147">　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 table:number-columns-spanned="2">
            <text:p text:style-name="P156">　</text:p>
          </table:table-cell>
          <table:covered-table-cell/>
          <table:table-cell table:style-name="TableCell157">
            <text:p text:style-name="P158">　</text:p>
          </table:table-cell>
          <table:table-cell table:style-name="TableCell159" table:number-columns-spanned="2">
            <text:p text:style-name="P160">　</text:p>
            <text:p text:style-name="P161">　</text:p>
          </table:table-cell>
          <table:covered-table-cell/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>備註：</text:p>
            <text:p text:style-name="P194">註一、依據教育部「學位授予法」第11條及12條規定，如屬於「稀少性或特殊性學科，在學術或專業上著有成就者」，其提聘資格應經系所務相關會議通過。</text:p>
            <text:p text:style-name="P195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指導教授親簽：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7">
            <text:p text:style-name="P250"><text:span text:style-name="T251">系</text:span><text:span text:style-name="T252">(</text:span><text:span text:style-name="T253">所</text:span><text:span text:style-name="T254">)</text:span><text:span text:style-name="T255">主管簽章：</text:span><text:span text:style-name="T256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74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5909in" fo:margin-bottom="1in" fo:margin-right="0.3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論文指導教授推薦書</dc:title>
    <meta:initial-creator>user</meta:initial-creator>
    <dc:creator>user</dc:creator>
    <meta:creation-date>2019-09-26T07:55:00Z</meta:creation-date>
    <dc:date>2019-09-26T07:55:00Z</dc:date>
    <meta:print-date>2018-03-29T04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7" meta:row-count="7" meta:non-whitespace-character-count="935"/>
  </office:meta>
</office:document-meta>
</file>