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style:text-position="super 50%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24" style:family="table-column">
      <style:table-column-properties style:column-width="0.993in"/>
    </style:style>
    <style:style style:name="TableColumn25" style:family="table-column">
      <style:table-column-properties style:column-width="0.834in"/>
    </style:style>
    <style:style style:name="TableColumn26" style:family="table-column">
      <style:table-column-properties style:column-width="1.6361in"/>
    </style:style>
    <style:style style:name="TableColumn27" style:family="table-column">
      <style:table-column-properties style:column-width="1.6805in"/>
    </style:style>
    <style:style style:name="TableColumn28" style:family="table-column">
      <style:table-column-properties style:column-width="1.6173in"/>
    </style:style>
    <style:style style:name="Table23" style:family="table">
      <style:table-properties style:width="6.7611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style:line-break="normal" fo:text-align="end" fo:margin-right="-0.0243in"/>
      <style:text-properties style:font-name="Times New Roman" style:font-name-asian="標楷體" style:font-name-complex="Times New Roman" style:font-size-complex="12pt"/>
    </style:style>
    <style:style style:name="TableColumn95" style:family="table-column">
      <style:table-column-properties style:column-width="0.6576in"/>
    </style:style>
    <style:style style:name="TableColumn96" style:family="table-column">
      <style:table-column-properties style:column-width="1.025in"/>
    </style:style>
    <style:style style:name="TableColumn97" style:family="table-column">
      <style:table-column-properties style:column-width="0.1805in"/>
    </style:style>
    <style:style style:name="TableColumn98" style:family="table-column">
      <style:table-column-properties style:column-width="0.8687in"/>
    </style:style>
    <style:style style:name="TableColumn99" style:family="table-column">
      <style:table-column-properties style:column-width="0.6354in"/>
    </style:style>
    <style:style style:name="TableColumn100" style:family="table-column">
      <style:table-column-properties style:column-width="0.793in"/>
    </style:style>
    <style:style style:name="TableColumn101" style:family="table-column">
      <style:table-column-properties style:column-width="0.8472in"/>
    </style:style>
    <style:style style:name="TableColumn102" style:family="table-column">
      <style:table-column-properties style:column-width="0.043in"/>
    </style:style>
    <style:style style:name="TableColumn103" style:family="table-column">
      <style:table-column-properties style:column-width="1.684in"/>
    </style:style>
    <style:style style:name="Table94" style:family="table">
      <style:table-properties style:width="6.7347in" style:rel-width="99.98%" fo:margin-left="0in" table:align="left"/>
    </style:style>
    <style:style style:name="TableRow104" style:family="table-row">
      <style:table-row-properties style:min-row-height="0.6201in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style:text-position="super 50%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text-position="super 50%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text-position="super 50%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388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23" style:family="table-row">
      <style:table-row-properties style:min-row-height="0.218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1881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5902in" fo:keep-together="always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style:text-position="super 50%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style:text-position="super 50%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臺灣師範大學華語文教學系博士班</text:p>
      <text:p text:style-name="P2">博士生資格考試申請書</text:p>
      <text:p text:style-name="P3"/>
      <text:p text:style-name="P4">博士生_______________（學號_______________）經指導教授同意，訂定其博士論文研究之專業範圍為</text:p>
      <text:p text:style-name="P5">＿＿＿＿＿＿＿＿＿＿＿＿＿＿＿＿＿＿＿＿＿＿＿＿＿＿＿＿，並擬於</text:p>
      <text:p text:style-name="內文"><text:span text:style-name="T6">____</text:span><text:span text:style-name="T7">年</text:span><text:span text:style-name="T8">____</text:span><text:span text:style-name="T9">月</text:span><text:span text:style-name="T10">____</text:span><text:span text:style-name="T11">日進行資格考試，考試方式為</text:span><text:span text:style-name="T12">＊</text:span><text:span text:style-name="T13">：</text:span><text:span text:style-name="T14">＿＿＿＿＿＿＿＿＿＿＿＿＿＿</text:span><text:span text:style-name="T15">＿＿＿＿</text:span><text:span text:style-name="T16">＿＿＿＿</text:span><text:span text:style-name="T17">＿＿＿</text:span><text:span text:style-name="T18">。</text:span><text:span text:style-name="T19">考試委員名單</text:span><text:span text:style-name="T20">（含指導教授至少三位）</text:span><text:span text:style-name="T21">如下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單位</text:p>
          </table:table-cell>
          <table:table-cell table:style-name="TableCell36">
            <text:p text:style-name="P37">專長</text:p>
          </table:table-cell>
          <table:table-cell table:style-name="TableCell38">
            <text:p text:style-name="P39">聯絡方式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2" text:continue-numbering="true">
        <text:list-item>
          <text:p text:style-name="P84">註明課室內或課室外、能否帶書文、作答時間。</text:p>
        </text:list-item>
      </text:list>
      <text:p text:style-name="P85"/>
      <text:p text:style-name="P86">申請學生(簽名、日期)：<text:tab/></text:p>
      <text:p text:style-name="P87">系辦查核已修畢相關學分（簽章、日期）：</text:p>
      <text:p text:style-name="P88">指導教授(簽名、日期)：</text:p>
      <text:p text:style-name="P89">系主任（簽章、日期）：</text:p>
      <text:p text:style-name="P90"/>
      <text:soft-page-break/>
      <text:p text:style-name="P91">國立臺灣師範大學華語文教學系</text:p>
      <text:p text:style-name="P92">博士班資格考試書單</text:p>
      <text:p text:style-name="P93">第<text:s text:c="3"/>頁，共<text:s text:c="3"/>頁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＊</text:span><text:span text:style-name="T108">考生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＊</text:span><text:span text:style-name="T114">考試日期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＊</text:span><text:span text:style-name="T120">考試時間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說明</text:p>
          </table:table-cell>
          <table:table-cell table:style-name="TableCell126" table:number-columns-spanned="8">
            <text:p text:style-name="P127">1.<text:s/>考試委員就學生所提的專業列出書目，並根據學生的研究範圍出題。</text:p>
            <text:p text:style-name="P128">2.<text:s/>書目開列至考試之間應有至少三個月的時間。</text:p>
            <text:p text:style-name="P129">3.<text:s/>考試形式（如課室內或課室外、能否帶書、作答時間等）由考試委員會決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書單到此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＊</text:span><text:span text:style-name="T160">考試委員簽名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<text:span text:style-name="T165">＊</text:span><text:span text:style-name="T166">繳交日期</text:span>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position="super 50%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27T02:43:00Z</meta:creation-date>
    <dc:date>2019-02-27T02:43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