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內文" style:family="paragraph">
      <style:paragraph-properties fo:text-align="center"/>
      <style:text-properties fo:font-size="14pt" style:font-size-asian="14pt"/>
    </style:style>
    <style:style style:name="P3" style:parent-style-name="內文" style:family="paragraph">
      <style:text-properties fo:font-size="14pt" style:font-size-asian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="新細明體" fo:color="#0000FF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新細明體" fo:color="#0000FF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新細明體" fo:color="#0000FF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="新細明體" fo:color="#0000FF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="新細明體" fo:color="#0000FF" fo:font-size="14pt" style:font-size-asian="14pt"/>
    </style:style>
    <style:style style:name="T17" style:parent-style-name="預設段落字型" style:family="text">
      <style:text-properties style:font-name="新細明體" fo:color="#0000FF" fo:font-size="14pt" style:font-size-asian="14pt"/>
    </style:style>
    <style:style style:name="T18" style:parent-style-name="預設段落字型" style:family="text">
      <style:text-properties style:font-name="新細明體" fo:color="#0000FF" fo:font-size="14pt" style:font-size-asian="14pt"/>
    </style:style>
    <style:style style:name="T19" style:parent-style-name="預設段落字型" style:family="text">
      <style:text-properties style:font-name="新細明體" fo:color="#0000FF" fo:font-size="14pt" style:font-size-asian="14pt"/>
    </style:style>
    <style:style style:name="T20" style:parent-style-name="預設段落字型" style:family="text">
      <style:text-properties style:font-name="新細明體" fo:color="#0000FF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新細明體" fo:color="#0000FF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family="paragraph">
      <style:text-properties fo:font-size="14pt" style:font-size-asian="14pt"/>
    </style:style>
    <style:style style:name="P25" style:parent-style-name="內文" style:family="paragraph">
      <style:text-properties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國立臺灣師範大學華語文教學系博士班</text:p>
      <text:p text:style-name="P2">博士生外語能力證明</text:p>
      <text:p text:style-name="P3"/>
      <text:p text:style-name="P4"><text:span text:style-name="T5">博士生</text:span><text:span text:style-name="T6">○○○</text:span><text:span text:style-name="T7">(</text:span><text:span text:style-name="T8">學號</text:span><text:span text:style-name="T9">○○○○</text:span><text:span text:style-name="T10">)</text:span><text:span text:style-name="T11">於</text:span><text:span text:style-name="T12">○○</text:span><text:span text:style-name="T13">年</text:span><text:span text:style-name="T14">○○</text:span><text:span text:style-name="T15">月通過</text:span><text:span text:style-name="T16">請填寫通過之語言能力檢定名稱</text:span><text:span text:style-name="T17">及成績</text:span><text:span text:style-name="T18">，例如：</text:span><text:span text:style-name="T19">全民英檢中高級</text:span><text:span text:style-name="T20">/多益850分</text:span><text:span text:style-name="T21">，相關證明文件如附。經審查後確認符合博士班修業規則第</text:span><text:span text:style-name="T22">○</text:span><text:span text:style-name="T23">條之規定，特此證明。</text:span></text:p>
      <text:p text:style-name="P24"/>
      <text:p text:style-name="P25">系主任<text:s text:c="20"/>(簽名或蓋章)</text:p>
      <text:p text:style-name="P26"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2-27T02:43:00Z</meta:creation-date>
    <dc:date>2019-02-27T02:43:00Z</dc:date>
    <meta:print-date>2019-01-28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