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2in"/>
    </style:style>
    <style:style style:name="TableColumn3" style:family="table-column">
      <style:table-column-properties style:column-width="0.0854in"/>
    </style:style>
    <style:style style:name="TableColumn4" style:family="table-column">
      <style:table-column-properties style:column-width="0.3569in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0.3805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9229in"/>
    </style:style>
    <style:style style:name="Table1" style:family="table" style:master-page-name="MP0">
      <style:table-properties style:width="7.2569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9" style:family="table-row">
      <style:table-row-properties style:min-row-height="0.6472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6" style:family="table-row">
      <style:table-row-properties style:min-row-height="0.6472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568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1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41" style:family="table-row">
      <style:table-row-properties style:min-row-height="0.568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171" style:family="table-row">
      <style:table-row-properties style:min-row-height="0.568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7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01" style:family="table-row">
      <style:table-row-properties style:min-row-height="0.568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0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31" style:family="table-row">
      <style:table-row-properties style:min-row-height="0.568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3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61" style:family="table-row">
      <style:table-row-properties style:min-row-height="0.568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64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91" style:family="table-row">
      <style:table-row-properties style:min-row-height="0.75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75in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P317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18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Times New Roman" style:font-name-asian="標楷體" style:font-name-complex="Times New Roman" fo:font-size="11pt" style:font-size-asian="11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臺灣師範大學華語文教學系</text:p>
            <text:p text:style-name="P20">系外、校外選修課程計入畢業學分申請表</text:p>
            <text:p text:style-name="P21"/>
            <text:p text:style-name="P22"><text:span text:style-name="T23">107</text:span><text:span text:style-name="T24">年</text:span><text:span text:style-name="T25">9</text:span><text:span text:style-name="T26">月</text:span><text:span text:style-name="T27">10</text:span><text:span text:style-name="T28">日華語文教學系辦公室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申</text:span></text:p>
            <text:p text:style-name="P33"><text:span text:style-name="T34">請</text:span></text:p>
            <text:p text:style-name="P35"><text:span text:style-name="T36">人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手機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">
            <text:p text:style-name="P48">班別</text:p>
          </table:table-cell>
          <table:table-cell table:style-name="TableCell49" table:number-columns-spanned="2" table:number-rows-spanned="2">
            <text:p text:style-name="P50"><text:span text:style-name="T51">□<text:s/></text:span><text:span text:style-name="T52">碩士班</text:span></text:p>
            <text:p text:style-name="P53"><text:span text:style-name="T54">□<text:s/></text:span><text:span text:style-name="T55">博士班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學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14">
            <text:p text:style-name="P71"><text:span text:style-name="T72">系外、校外</text:span><text:span text:style-name="T73">課程</text:span><text:span text:style-name="T74">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指導教授審核</text:span></text:p>
          </table:table-cell>
        </table:table-row>
        <table:table-row table:style-name="TableRow78">
          <table:table-cell table:style-name="TableCell79" table:number-columns-spanned="2">
            <text:p text:style-name="P80">系外/</text:p>
            <text:p text:style-name="P81">校外</text:p>
          </table:table-cell>
          <table:covered-table-cell/>
          <table:table-cell table:style-name="TableCell82" table:number-columns-spanned="3">
            <text:p text:style-name="P83">校名及</text:p>
            <text:p text:style-name="P84">開課系所</text:p>
          </table:table-cell>
          <table:covered-table-cell/>
          <table:covered-table-cell/>
          <table:table-cell table:style-name="TableCell85" table:number-columns-spanned="2">
            <text:p text:style-name="P86">科目名稱</text:p>
            <text:p text:style-name="P87"><text:span text:style-name="T88">(</text:span><text:span text:style-name="T89">請寫完整名稱</text:span><text:span text:style-name="T90">)</text:span></text:p>
          </table:table-cell>
          <table:covered-table-cell/>
          <table:table-cell table:style-name="TableCell91" table:number-columns-spanned="2">
            <text:p text:style-name="P92"><text:span text:style-name="T93">學分</text:span></text:p>
          </table:table-cell>
          <table:covered-table-cell/>
          <table:table-cell table:style-name="TableCell94">
            <text:p text:style-name="P95"><text:span text:style-name="T96">必</text:span><text:span text:style-name="T97">/</text:span><text:span text:style-name="T98">選</text:span></text:p>
          </table:table-cell>
          <table:table-cell table:style-name="TableCell99">
            <text:p text:style-name="P100"><text:span text:style-name="T101">半</text:span><text:span text:style-name="T102">/</text:span><text:span text:style-name="T103">全</text:span></text:p>
          </table:table-cell>
          <table:table-cell table:style-name="TableCell104" table:number-columns-spanned="3">
            <text:p text:style-name="P105"><text:span text:style-name="T106">任課教師</text:span></text:p>
          </table:table-cell>
          <table:covered-table-cell/>
          <table:covered-table-cell/>
          <table:table-cell table:style-name="TableCell107">
            <text:p text:style-name="P108"/>
            <text:p text:style-name="P109">審查</text:p>
            <text:p text:style-name="P110">結果</text:p>
          </table:table-cell>
        </table:table-row>
        <table:table-row table:style-name="TableRow111">
          <table:table-cell table:style-name="TableCell112" table:number-columns-spanned="2">
            <text:p text:style-name="P113">□系外</text:p>
            <text:p text:style-name="P114">□校外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</text:span><text:span text:style-name="T124">必修</text:span></text:p>
            <text:p text:style-name="P125"><text:span text:style-name="T126">□</text:span><text:span text:style-name="T127">選修</text:span></text:p>
          </table:table-cell>
          <table:table-cell table:style-name="TableCell128">
            <text:p text:style-name="P129"><text:span text:style-name="T130">□</text:span><text:span text:style-name="T131">半學期</text:span></text:p>
            <text:p text:style-name="P132"><text:span text:style-name="T133">□</text:span><text:span text:style-name="T134">全學期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同意</text:p>
            <text:p text:style-name="P139"><text:span text:style-name="T140">□不同意</text:span></text:p>
          </table:table-cell>
        </table:table-row>
        <table:table-row table:style-name="TableRow141">
          <table:table-cell table:style-name="TableCell142" table:number-columns-spanned="2">
            <text:p text:style-name="P143">□系外</text:p>
            <text:p text:style-name="P144">□校外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□</text:span><text:span text:style-name="T154">必修</text:span></text:p>
            <text:p text:style-name="P155"><text:span text:style-name="T156">□</text:span><text:span text:style-name="T157">選修</text:span></text:p>
          </table:table-cell>
          <table:table-cell table:style-name="TableCell158">
            <text:p text:style-name="P159"><text:span text:style-name="T160">□</text:span><text:span text:style-name="T161">半學期</text:span></text:p>
            <text:p text:style-name="P162"><text:span text:style-name="T163">□</text:span><text:span text:style-name="T164">全學期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同意</text:p>
            <text:p text:style-name="P169"><text:span text:style-name="T170">□不同意</text:span></text:p>
          </table:table-cell>
        </table:table-row>
        <table:table-row table:style-name="TableRow171">
          <table:table-cell table:style-name="TableCell172" table:number-columns-spanned="2">
            <text:p text:style-name="P173">□系外</text:p>
            <text:p text:style-name="P174">□校外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□</text:span><text:span text:style-name="T184">必修</text:span></text:p>
            <text:p text:style-name="P185"><text:span text:style-name="T186">□</text:span><text:span text:style-name="T187">選修</text:span></text:p>
          </table:table-cell>
          <table:table-cell table:style-name="TableCell188">
            <text:p text:style-name="P189"><text:span text:style-name="T190">□</text:span><text:span text:style-name="T191">半學期</text:span></text:p>
            <text:p text:style-name="P192"><text:span text:style-name="T193">□</text:span><text:span text:style-name="T194">全學期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同意</text:p>
            <text:p text:style-name="P199"><text:span text:style-name="T200">□不同意</text:span></text:p>
          </table:table-cell>
        </table:table-row>
        <table:table-row table:style-name="TableRow201">
          <table:table-cell table:style-name="TableCell202" table:number-columns-spanned="2">
            <text:p text:style-name="P203">□系外</text:p>
            <text:p text:style-name="P204">□校外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□</text:span><text:span text:style-name="T214">必修</text:span></text:p>
            <text:p text:style-name="P215"><text:span text:style-name="T216">□</text:span><text:span text:style-name="T217">選修</text:span></text:p>
          </table:table-cell>
          <table:table-cell table:style-name="TableCell218">
            <text:p text:style-name="P219"><text:span text:style-name="T220">□</text:span><text:span text:style-name="T221">半學期</text:span></text:p>
            <text:p text:style-name="P222"><text:span text:style-name="T223">□</text:span><text:span text:style-name="T224">全學期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同意</text:p>
            <text:p text:style-name="P229"><text:span text:style-name="T230">□不同意</text:span></text:p>
          </table:table-cell>
        </table:table-row>
        <table:table-row table:style-name="TableRow231">
          <table:table-cell table:style-name="TableCell232" table:number-columns-spanned="2">
            <text:p text:style-name="P233">□系外</text:p>
            <text:p text:style-name="P234">□校外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□</text:span><text:span text:style-name="T244">必修</text:span></text:p>
            <text:p text:style-name="P245"><text:span text:style-name="T246">□</text:span><text:span text:style-name="T247">選修</text:span></text:p>
          </table:table-cell>
          <table:table-cell table:style-name="TableCell248">
            <text:p text:style-name="P249"><text:span text:style-name="T250">□</text:span><text:span text:style-name="T251">半學期</text:span></text:p>
            <text:p text:style-name="P252"><text:span text:style-name="T253">□</text:span><text:span text:style-name="T254">全學期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□同意</text:p>
            <text:p text:style-name="P259"><text:span text:style-name="T260">□不同意</text:span></text:p>
          </table:table-cell>
        </table:table-row>
        <table:table-row table:style-name="TableRow261">
          <table:table-cell table:style-name="TableCell262" table:number-columns-spanned="2">
            <text:p text:style-name="P263">□系外</text:p>
            <text:p text:style-name="P264">□校外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□</text:span><text:span text:style-name="T274">必修</text:span></text:p>
            <text:p text:style-name="P275"><text:span text:style-name="T276">□</text:span><text:span text:style-name="T277">選修</text:span></text:p>
          </table:table-cell>
          <table:table-cell table:style-name="TableCell278">
            <text:p text:style-name="P279"><text:span text:style-name="T280">□</text:span><text:span text:style-name="T281">半學期</text:span></text:p>
            <text:p text:style-name="P282"><text:span text:style-name="T283">□</text:span><text:span text:style-name="T284">全學期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□同意</text:p>
            <text:p text:style-name="P289"><text:span text:style-name="T290">□不同意</text:span></text:p>
          </table:table-cell>
        </table:table-row>
        <table:table-row table:style-name="TableRow291">
          <table:table-cell table:style-name="TableCell292" table:number-columns-spanned="4">
            <text:p text:style-name="P293">必要檢附</text:p>
            <text:p text:style-name="P294"><text:span text:style-name="T295">文件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□<text:s/></text:span><text:span text:style-name="T299">課程大綱</text:span></text:p>
          </table:table-cell>
          <table:covered-table-cell/>
          <table:covered-table-cell/>
          <table:table-cell table:style-name="TableCell300" table:number-columns-spanned="4">
            <text:p text:style-name="P301">研究生簽名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指導教授</text:span>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  <text:p text:style-name="P310"/>
            <text:p text:style-name="P311">年<text:s text:c="3"/>月<text:s text:c="3"/>日</text:p>
          </table:table-cell>
          <table:covered-table-cell/>
          <table:covered-table-cell/>
          <table:table-cell table:style-name="TableCell312" table:number-columns-spanned="4">
            <text:p text:style-name="P313">系主任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16">備註：</text:p>
      <text:list text:style-name="LFO4" text:continue-numbering="true">
        <text:list-item>
          <text:p text:style-name="P317">本申請表僅供研究生向指導教授申請系外或校外修習課程用。</text:p>
        </text:list-item>
        <text:list-item>
          <text:p text:style-name="P318">課程抵免須另填寫本校「抵免學分」申請表，經相關流程審核通過後始得准予抵免。</text:p>
        </text:list-item>
      </text:list>
      <text:p text:style-name="P319">流程：</text:p>
      <text:p text:style-name="內文"><text:span text:style-name="T320">學生填寫資本資料</text:span><text:span text:style-name="T321">並詳細填寫擬計入</text:span><text:span text:style-name="T322">畢業學分</text:span><text:span text:style-name="T323">之課程資訊</text:span><text:span text:style-name="T324">，並於「研究生簽名」欄位簽名→</text:span><text:span text:style-name="T325">送交指導教授審核</text:span><text:span text:style-name="T326">，並請指導教授勾選是否</text:span><text:span text:style-name="T327">同意</text:span><text:span text:style-name="T328">→送交系主任簽名→系辦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27T02:43:00Z</meta:creation-date>
    <dc:date>2019-02-27T02:43:00Z</dc:date>
    <meta:print-date>2018-09-10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