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．" style:num-format="一, 二, 三, ...">
        <style:list-level-properties text:space-before="0.25in" text:min-label-width="0.354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頁首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6881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4.8923in"/>
    </style:style>
    <style:style style:name="Table5" style:family="table">
      <style:table-properties style:width="6.6791in" fo:margin-left="0in" table:align="left"/>
    </style:style>
    <style:style style:name="TableRow9" style:family="table-row">
      <style:table-row-properties style:min-row-height="0.4659in"/>
    </style:style>
    <style:style style:name="TableCell10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5" style:family="table-row">
      <style:table-row-properties style:min-row-height="0.2326in"/>
    </style:style>
    <style:style style:name="TableCell1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language-asian="zh" style:country-asian="CN"/>
    </style:style>
    <style:style style:name="TableRow20" style:family="table-row">
      <style:table-row-properties style:min-row-height="0.2326in"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language-asian="zh" style:country-asian="CN"/>
    </style:style>
    <style:style style:name="TableRow25" style:family="table-row">
      <style:table-row-properties style:min-row-height="0.2326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language-asian="zh" style:country-asian="CN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2812in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812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2423in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2423in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2423in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423in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326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2423in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anguage-asian="zh" style:country-asian="C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423in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language-asian="zh" style:country-asian="C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2326in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805in"/>
    </style:style>
    <style:style style:name="TableCell104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034in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4756in"/>
    </style:style>
    <style:style style:name="TableCell123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3.4444in"/>
    </style:style>
    <style:style style:name="TableCell126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0" style:parent-style-name="清單段落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131" style:parent-style-name="清單段落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132" style:parent-style-name="清單段落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33" style:parent-style-name="清單段落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34" style:parent-style-name="清單段落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35" style:parent-style-name="清單段落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國立臺灣師範大學</text:span><text:span text:style-name="T13">華語文教師專業能力學程實習</text:span><text:span text:style-name="T14">報告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學號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系所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內文"><text:span text:style-name="T32">實習單位名稱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實習單位地址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實習單位電話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實習單位簡介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實習單位輔導老師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實習期程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實習生活環境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每週實習時數</text:p>
            <text:p text:style-name="P68">(可複選)</text:p>
          </table:table-cell>
          <table:table-cell table:style-name="TableCell69" table:number-columns-spanned="2">
            <text:p text:style-name="P70">□見習 <text:s text:c="4"/>小時</text:p>
            <text:p text:style-name="P71">□試教 <text:s text:c="4"/>小時</text:p>
            <text:p text:style-name="P72">□華語教學 <text:s text:c="4"/>小時(含實體 <text:s text:c="4"/>小時，線上 <text:s text:c="4"/>小時)</text:p>
            <text:p text:style-name="P73">□銜轉教學(華語) <text:s text:c="4"/>小時</text:p>
            <text:p text:style-name="P74">□課業輔導(科目：國語/華語) <text:s text:c="4"/>小時</text:p>
          </table:table-cell>
          <table:covered-table-cell/>
        </table:table-row>
        <table:table-row table:style-name="TableRow75">
          <table:table-cell table:style-name="TableCell76">
            <text:p text:style-name="P77">實習職責與內容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實習對象人數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內文"><text:span text:style-name="T87">授</text:span><text:span text:style-name="T88">課</text:span><text:span text:style-name="T89">內容</text:span>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內文"><text:span text:style-name="T94">教</text:span><text:span text:style-name="T95">授年齡</text:span>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使用教材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實習紀錄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每週實習活動項目</text:p>
            <text:p text:style-name="P109">(請條列並列出日期)</text:p>
          </table:table-cell>
          <table:covered-table-cell/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  <text:soft-page-break/>
        <table:table-row table:style-name="TableRow122">
          <table:table-cell table:style-name="TableCell123" table:number-columns-spanned="3">
            <text:p text:style-name="P124">實習心得及自我評估成效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/>
            <text:list text:style-name="LFO35" text:continue-numbering="true">
              <text:list-item>
                <text:p text:style-name="P128">實習動機：</text:p>
              </text:list-item>
              <text:list-item>
                <text:p text:style-name="P129">實習過程：</text:p>
              </text:list-item>
            </text:list>
            <text:list text:style-name="LFO36" text:continue-numbering="true">
              <text:list-item>
                <text:p text:style-name="P130">實習授課情形：</text:p>
              </text:list-item>
              <text:list-item>
                <text:p text:style-name="P131">教學策略：</text:p>
              </text:list-item>
            </text:list>
            <text:list text:style-name="LFO35" text:continue-numbering="true">
              <text:list-item>
                <text:p text:style-name="P132">實習過程所面臨的困難或挑戰：</text:p>
              </text:list-item>
              <text:list-item>
                <text:p text:style-name="P133">對實習單位之具體貢獻及成效或教學成果：</text:p>
              </text:list-item>
              <text:list-item>
                <text:p text:style-name="P134">建議事項及回饋：</text:p>
              </text:list-item>
              <text:list-item>
                <text:p text:style-name="P135">相關照片輯或其他：(請提供與學生合照或活動照，共8張)</text:p>
              </text:list-item>
            </text:list>
          </table:table-cell>
          <table:covered-table-cell/>
          <table:covered-table-cell/>
        </table:table-row>
      </table:table>
      <text:p text:style-name="內文"><text:span text:style-name="T136">實習輔導老師簽章</text:span><text:span text:style-name="T137">：</text:span><text:span text:style-name="T138"><text:s text:c="21"/></text:span><text:span text:style-name="T139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引用" style:display-name="HTML 引用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uffix" style:display-name="suffix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fn" style:display-name="fn" style:family="text" style:parent-style-name="預設段落字型"/>
    <style:style style:name="yui-editorial-embed" style:display-name="yui-editorial-embed" style:family="text" style:parent-style-name="預設段落字型"/>
    <style:style style:name="legend" style:display-name="legend" style:family="text" style:parent-style-name="預設段落字型"/>
    <style:style style:name="font41" style:display-name="font41" style:family="text">
      <style:text-properties style:font-name="微軟正黑體" style:font-name-asian="微軟正黑體" fo:font-weight="normal" style:font-weight-asian="normal" style:font-weight-complex="normal" fo:color="#000000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Párrafodelista" style:display-name="Párrafo de lista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新細明體"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4LVL1" style:family="text">
      <style:text-properties style:font-name="新細明體" style:font-name-asian="SimSun" style:font-name-complex="Times New Roman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．" style:num-format="一, 二, 三, ...">
        <style:list-level-properties text:space-before="0.25in" text:min-label-width="0.354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93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青年大使訪巴拉圭 推廣木球</dc:title>
    <meta:initial-creator>user</meta:initial-creator>
    <dc:creator>user</dc:creator>
    <meta:creation-date>2023-06-05T03:35:00Z</meta:creation-date>
    <dc:date>2023-06-05T03:35:00Z</dc:date>
    <meta:print-date>2017-11-01T02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39" meta:row-count="3" meta:non-whitespace-character-count="375"/>
  </office:meta>
</office:document-meta>
</file>