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right="0.6666in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1.5777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194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827in" style:use-optimal-column-width="false"/>
    </style:style>
    <style:style style:name="Table3" style:family="table">
      <style:table-properties style:width="7.2354in" fo:margin-left="0in" table:align="left"/>
    </style:style>
    <style:style style:name="TableRow11" style:family="table-row">
      <style:table-row-properties style:min-row-height="0.5722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3" style:family="table-row">
      <style:table-row-properties style:min-row-height="0.2729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9" style:family="table-row">
      <style:table-row-properties style:min-row-height="0.2729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2" style:family="table-row">
      <style:table-row-properties style:min-row-height="0.2729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5" style:family="table-row">
      <style:table-row-properties style:min-row-height="1.2395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5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1" style:family="table-row">
      <style:table-row-properties style:min-row-height="0.5402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222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Row65" style:family="table-row">
      <style:table-row-properties style:min-row-height="0.3354in" style:use-optimal-row-height="false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fo:line-height="250%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2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華語文教師專業能力學程實習抵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所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手機：</text:p>
          </table:table-cell>
          <table:covered-table-cell/>
          <table:covered-table-cell/>
          <table:table-cell table:style-name="TableCell28" table:number-columns-spanned="4">
            <text:p text:style-name="P29">E-MAIL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任職機構全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任職機構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任職機構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任職機構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任職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職務內容：(請簡述)</text:p>
            <text:p text:style-name="P48"/>
            <text:p text:style-name="P49"/>
            <text:p text:style-name="P50">*必繳文件：任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list text:style-name="LFO1" text:continue-numbering="true">
              <text:list-item>
                <text:p text:style-name="P53">本人同意本校依據「個人資料蒐集、處理及利用告知聲明」蒐集個人資訊。</text:p>
              </text:list-item>
              <text:list-item>
                <text:p text:style-name="P54">本人瞭解本學程實習非屬教育學程規範之實習項目。</text:p>
              </text:list-item>
            </text:list>
            <text:p text:style-name="P55"/>
            <text:p text:style-name="P56">申請人簽名：<text:s text:c="38"/>日期：<text:s text:c="7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審核結果：□通過<text:s text:c="2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學程承辦人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學程主任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內文">*<text:span text:style-name="T70">依</text:span><text:span text:style-name="T71">華語文教師專業能力學程實習要點第六點</text:span><text:span text:style-name="T72">辦理</text:span><text:span text:style-name="T73">：學</text:span><text:span text:style-name="T74">生具備以華語授課之教職經歷可提供任職證明辦理抵免。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833in" fo:margin-bottom="0.3937in" fo:margin-right="0.518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  學年度第    學期</dc:title>
    <meta:initial-creator>xxx</meta:initial-creator>
    <dc:creator>user</dc:creator>
    <meta:creation-date>2018-01-24T21:55:00Z</meta:creation-date>
    <dc:date>2023-06-05T03:16:00Z</dc:date>
    <meta:print-date>2023-03-08T08:46:00Z</meta:print-date>
    <meta:template xlink:href="Normal" xlink:type="simple"/>
    <meta:editing-cycles>126</meta:editing-cycles>
    <meta:editing-duration>PT13260S</meta:editing-duration>
    <meta:document-statistic meta:page-count="1" meta:paragraph-count="1" meta:word-count="50" meta:character-count="340" meta:row-count="2" meta:non-whitespace-character-count="291"/>
  </office:meta>
</office:document-meta>
</file>