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569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0.7895in"/>
    </style:style>
    <style:style style:name="TableColumn9" style:family="table-column">
      <style:table-column-properties style:column-width="1.6715in"/>
    </style:style>
    <style:style style:name="Table3" style:family="table">
      <style:table-properties style:width="7.6548in" fo:margin-left="0in" table:align="left"/>
    </style:style>
    <style:style style:name="TableRow10" style:family="table-row">
      <style:table-row-properties style:min-row-height="0.1819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6" style:family="table-column">
      <style:table-column-properties style:column-width="1.2562in"/>
    </style:style>
    <style:style style:name="TableColumn47" style:family="table-column">
      <style:table-column-properties style:column-width="0.5881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1.3812in"/>
    </style:style>
    <style:style style:name="TableColumn50" style:family="table-column">
      <style:table-column-properties style:column-width="0.4881in"/>
    </style:style>
    <style:style style:name="TableColumn51" style:family="table-column">
      <style:table-column-properties style:column-width="0.6895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0.5902in"/>
    </style:style>
    <style:style style:name="TableColumn54" style:family="table-column">
      <style:table-column-properties style:column-width="0.5944in"/>
    </style:style>
    <style:style style:name="TableColumn55" style:family="table-column">
      <style:table-column-properties style:column-width="0.6888in"/>
    </style:style>
    <style:style style:name="Table45" style:family="table">
      <style:table-properties style:width="7.654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254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2423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1555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6" style:family="table-row">
      <style:table-row-properties style:min-row-height="0.0013in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ableRow491" style:family="table-row">
      <style:table-row-properties style:min-row-height="0.0013in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style:font-name-complex="Times New Roman"/>
    </style:style>
    <style:style style:name="P496" style:parent-style-name="內文" style:family="paragraph">
      <style:text-properties style:font-name="Times New Roman" style:font-name-asian="標楷體" style:font-name-complex="Times New Roman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華語文教師專業能力學程學分修畢檢核表</text:p>
      <text:p text:style-name="P2">112年6月2日111學年度第2學期第4次華語文教學系系務會議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  <text:p text:style-name="P15"/>
          </table:table-cell>
          <table:table-cell table:style-name="TableCell16">
            <text:p text:style-name="P17">系所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錄取年度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<text:span text:style-name="T34">聯絡電話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E-MAIL</text:span></text:p>
          </table:table-cell>
          <table:table-cell table:style-name="TableCell41" table:number-columns-spanned="5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44">*需檢附歷年成績單正本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0">
            <text:p text:style-name="P58">最低應修總學分56學分(含教育專業課程26學分、專門課程30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應修科目名稱</text:p>
          </table:table-cell>
          <table:covered-table-cell/>
          <table:table-cell table:style-name="TableCell62" table:number-rows-spanned="2">
            <text:p text:style-name="P63">學分數</text:p>
          </table:table-cell>
          <table:table-cell table:style-name="TableCell64" table:number-columns-spanned="2" table:number-rows-spanned="2">
            <text:p text:style-name="P65">已修習科目名稱</text:p>
          </table:table-cell>
          <table:covered-table-cell/>
          <table:table-cell table:style-name="TableCell66" table:number-rows-spanned="2">
            <text:p text:style-name="P67">學分數</text:p>
          </table:table-cell>
          <table:table-cell table:style-name="TableCell68" table:number-rows-spanned="2">
            <text:p text:style-name="P69">學年期</text:p>
            <text:p text:style-name="P70">例：111-2</text:p>
          </table:table-cell>
          <table:table-cell table:style-name="TableCell71" table:number-columns-spanned="3">
            <text:p text:style-name="P72">審核結果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認定</text:p>
          </table:table-cell>
          <table:table-cell table:style-name="TableCell81">
            <text:p text:style-name="P82">採計</text:p>
          </table:table-cell>
          <table:table-cell table:style-name="TableCell83">
            <text:p text:style-name="P84">不通過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</table:table-row>
        <table:table-row table:style-name="TableRow476">
          <table:table-cell table:style-name="TableCell477" table:number-columns-spanned="10">
            <text:p text:style-name="內文"><text:span text:style-name="T478">合計</text:span><text:span text:style-name="T479"><text:s text:c="8"/></text:span><text:span text:style-name="T480">學分</text:span></text:p>
            <text:p text:style-name="內文"><text:span text:style-name="T481">申請人簽名</text:span><text:span text:style-name="T482"><text:s text:c="17"/></text:span><text:span text:style-name="T483"><text:s text:c="36"/></text:span><text:span text:style-name="T484">申請日期</text:span><text:span text:style-name="T485"><text:s text:c="4"/></text:span><text:span text:style-name="T486">年</text:span><text:span text:style-name="T487"><text:s text:c="4"/></text:span><text:span text:style-name="T488">月</text:span><text:span text:style-name="T489"><text:s text:c="4"/></text:span><text:span text:style-name="T4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學程承辦人</text:p>
          </table:table-cell>
          <table:table-cell table:style-name="TableCell494" table:number-columns-spanned="3">
            <text:p text:style-name="P495"/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>學程主任</text:p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</table:table>
      <text:p text:style-name="內文"><text:span text:style-name="T501">*表格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6-05T03:27:00Z</meta:creation-date>
    <dc:date>2023-06-05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