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微軟正黑體" style:font-name-asian="微軟正黑體" style:font-name-complex="新細明體" fo:font-weight="bold" style:font-weight-asian="bold" fo:font-size="11pt" style:font-size-asian="11pt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6.0611in" style:use-optimal-column-width="false"/>
    </style:style>
    <style:style style:name="Table4" style:family="table">
      <style:table-properties style:width="7.0368in" fo:margin-left="0in" table:align="center"/>
    </style:style>
    <style:style style:name="TableRow7" style:family="table-row">
      <style:table-row-properties style:min-row-height="0.3437in" style:use-optimal-row-height="false" fo:keep-together="always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Web" style:family="paragraph">
      <style:paragraph-properties fo:text-align="center" fo:line-height="0.2222in" fo:margin-left="0.0277in" fo:margin-right="0.0277in">
        <style:tab-stops/>
      </style:paragraph-properties>
      <style:text-properties style:font-name="微軟正黑體" style:font-name-asian="微軟正黑體" style:letter-kerning="true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letter-spacing="0.0138in" style:letter-kerning="false" style:font-size-complex="12pt"/>
    </style:style>
    <style:style style:name="TableRow17" style:family="table-row">
      <style:table-row-properties style:min-row-height="0.325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樣式2" style:family="paragraph">
      <style:text-properties style:font-name="微軟正黑體" style:font-name-asian="微軟正黑體" style:use-window-font-color="true" fo:font-size="12pt" style:font-size-asian="12pt" style:font-size-complex="12pt"/>
    </style:style>
    <style:style style:name="TableRow22" style:family="table-row">
      <style:table-row-properties style:min-row-height="0.9652in" style:use-optimal-row-height="false" fo:keep-together="always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000000" style:font-size-complex="12pt"/>
    </style:style>
    <style:style style:name="P27" style:parent-style-name="清單段落" style:list-style-name="LFO5" style:family="paragraph">
      <style:paragraph-properties fo:widows="2" fo:orphans="2" style:snap-to-layout-grid="false" fo:text-align="justify" style:vertical-align="auto">
        <style:tab-stops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微軟正黑體" style:font-name-asian="微軟正黑體" style:font-name-complex="細明體" fo:color="#000000" style:font-size-complex="12pt" fo:hyphenate="true"/>
    </style:style>
    <style:style style:name="P28" style:parent-style-name="清單段落" style:list-style-name="LFO5" style:family="paragraph">
      <style:paragraph-properties fo:widows="2" fo:orphans="2" style:snap-to-layout-grid="false" fo:text-align="justify" style:vertical-align="auto">
        <style:tab-stops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Row30" style:family="table-row">
      <style:table-row-properties style:min-row-height="1.884in" style:use-optimal-row-height="false" fo:keep-together="always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35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6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7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8" style:parent-style-name="內文" style:family="paragraph">
      <style:paragraph-properties fo:widows="2" fo:orphans="2" style:snap-to-layout-grid="false" fo:text-align="justify" style:vertical-align="auto" fo:margin-left="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9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0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1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2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1.9312in" style:use-optimal-row-height="false" fo:keep-together="always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清單段落" style:list-style-name="LFO7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1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2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3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4" style:parent-style-name="內文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6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85" style:family="table-row">
      <style:table-row-properties style:min-row-height="0.4756in" style:use-optimal-row-height="false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5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P96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P97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1.7805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3.1416in" style:use-optimal-column-width="false"/>
    </style:style>
    <style:style style:name="Table98" style:family="table">
      <style:table-properties style:width="7.0881in" fo:margin-left="0in" table:align="center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0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0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bottom="0.075in" fo:line-height="0.1666in"/>
    </style:style>
    <style:style style:name="P114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5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6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7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8" style:parent-style-name="內文" style:family="paragraph">
      <style:paragraph-properties fo:widows="2" fo:orphans="2" fo:text-align="center" style:vertical-align="auto" fo:margin-top="0.2125in" fo:margin-bottom="0.1062in"/>
      <style:text-properties fo:hyphenate="true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7" style:family="table-column">
      <style:table-column-properties style:column-width="0.6277in"/>
    </style:style>
    <style:style style:name="TableColumn128" style:family="table-column">
      <style:table-column-properties style:column-width="2.3111in"/>
    </style:style>
    <style:style style:name="TableColumn129" style:family="table-column">
      <style:table-column-properties style:column-width="0.6875in"/>
    </style:style>
    <style:style style:name="TableColumn130" style:family="table-column">
      <style:table-column-properties style:column-width="2.9909in"/>
    </style:style>
    <style:style style:name="Table126" style:family="table">
      <style:table-properties style:width="6.6173in" fo:margin-left="0in" table:align="center"/>
    </style:style>
    <style:style style:name="TableRow131" style:family="table-row">
      <style:table-row-properties style:min-row-height="0.38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 style:line-height-at-least="0in"/>
      <style:text-properties fo:hyphenate="true"/>
    </style:style>
    <style:style style:name="T13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6pt" style:font-size-asian="16pt" style:font-size-complex="14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 style:line-height-at-least="0in"/>
      <style:text-properties fo:hyphenate="true"/>
    </style:style>
    <style:style style:name="T139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6pt" style:font-size-asian="16pt" style:font-size-complex="14pt" fo:hyphenate="true"/>
    </style:style>
    <style:style style:name="TableRow142" style:family="table-row">
      <style:table-row-properties style:min-row-height="1.886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vertical-align="auto" style:line-height-at-least="0in" fo:text-indent="0.1673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45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49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59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67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68" style:parent-style-name="內文" style:family="paragraph">
      <style:paragraph-properties fo:widows="2" fo:orphans="2" style:vertical-align="auto" style:line-height-at-least="0in" fo:margin-left="0.1902in" fo:text-indent="0.3694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70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77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78" style:family="table-row">
      <style:table-row-properties style:min-row-height="2.1916in" fo:keep-together="always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style:vertical-align="auto" style:line-height-at-least="0in" fo:margin-left="1.0833in" fo:text-indent="-1.061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81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82" style:family="table-row">
      <style:table-row-properties style:min-row-height="0.3673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 style:line-height-at-least="0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85" style:family="table-row">
      <style:table-row-properties style:min-row-height="0.8736in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list-style-name="LFO8" style:family="paragraph">
      <style:paragraph-properties fo:widows="2" fo:orphans="2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88" style:parent-style-name="內文" style:list-style-name="LFO8" style:family="paragraph">
      <style:paragraph-properties fo:widows="2" fo:orphans="2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89" style:parent-style-name="內文" style:family="paragraph">
      <style:paragraph-properties fo:widows="2" fo:orphans="2" style:vertical-align="auto" fo:margin-top="0.159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90" style:parent-style-name="內文" style:family="paragraph">
      <style:paragraph-properties fo:widows="2" fo:orphans="2" style:vertical-align="auto" fo:margin-top="0.159in">
        <style:tab-stops>
          <style:tab-stop style:type="left" style:position="3.9916in"/>
        </style:tab-stops>
      </style:paragraph-properties>
      <style:text-properties fo:hyphenate="true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true"/>
    </style:style>
    <style:style style:name="P203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true"/>
    </style:style>
    <style:style style:name="P204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205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206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「115學年度第1學期逕修讀博士學位招生簡章」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別</text:p>
          </table:table-cell>
          <table:table-cell table:style-name="TableCell10">
            <text:p text:style-name="P11">華語文教學系</text:p>
          </table:table-cell>
        </table:table-row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>華語文教學組</text:p>
          </table:table-cell>
        </table:table-row>
        <table:table-row table:style-name="TableRow17">
          <table:table-cell table:style-name="TableCell18">
            <text:p text:style-name="P19">申請名額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table-cell table:style-name="TableCell23">
            <text:p text:style-name="P24">申請資格</text:p>
          </table:table-cell>
          <table:table-cell table:style-name="TableCell25">
            <text:p text:style-name="P26">須為本校華語教學相關領域碩士班在學學生，且同時具備下列各項資格者：</text:p>
            <text:list text:style-name="LFO5" text:continue-numbering="true">
              <text:list-item>
                <text:p text:style-name="P27">碩士班研究生修業達畢業學分數2/3(含)以上。</text:p>
              </text:list-item>
              <text:list-item>
                <text:p text:style-name="P28"><text:span text:style-name="T29">具研究潛力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審查資料</text:p>
          </table:table-cell>
          <table:table-cell table:style-name="TableCell33">
            <text:p text:style-name="P34">申請人應檢具下列資料：</text:p>
            <text:list text:style-name="LFO6" text:continue-numbering="true">
              <text:list-item>
                <text:p text:style-name="P35">申請書。</text:p>
              </text:list-item>
              <text:list-item>
                <text:p text:style-name="P36">碩士班歷年成績單正本。</text:p>
              </text:list-item>
              <text:list-item>
                <text:p text:style-name="P37">本系專任副教授（含）以上2人推薦函各1份。</text:p>
              </text:list-item>
            </text:list>
            <text:p text:style-name="P38">請推薦人將推薦函存成pdf檔，並於報名期間寄至xwang@ntnu.edu.tw</text:p>
            <text:list text:style-name="LFO6" text:continue-numbering="true">
              <text:list-item>
                <text:p text:style-name="P39">研究計畫書（中文或英文擇一撰寫）。</text:p>
              </text:list-item>
              <text:list-item>
                <text:p text:style-name="P40">自傳。</text:p>
              </text:list-item>
              <text:list-item>
                <text:p text:style-name="P41">個人經歷（包括學術論文發表、研究計畫參與、華語教學證照或經歷、外語能力、競賽獲獎等證明文件）。</text:p>
              </text:list-item>
              <text:list-item>
                <text:p text:style-name="P42"><text:span text:style-name="T43">其他有利審查之資料</text:span><text:span text:style-name="T44">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規定事項</text:p>
          </table:table-cell>
          <table:table-cell table:style-name="TableCell48">
            <text:list text:style-name="LFO7" text:continue-numbering="true">
              <text:list-item>
                <text:p text:style-name="P49"><text:span text:style-name="T50">甄選方式分初試及複試二階段進行，初試為資料審查，初試通過後始得參加複試。總成績為初試加複試合併計算，擇優錄取。</text:span></text:p>
              </text:list-item>
            </text:list>
            <text:p text:style-name="P51">2.以上除推薦函之各項申請資料請依序合併成一pdf檔寄至xwang@ntnu.edu.tw</text:p>
            <text:p text:style-name="P52"><text:s text:c="3"/>書面申請資料一份亦請於報名期間送博愛樓十樓1001辦公室王助教。</text:p>
            <text:p text:style-name="P53">3.報名截止日後不受理資料補件。</text:p>
            <text:p text:style-name="P54"><text:span text:style-name="T55">4.</text:span><text:span text:style-name="T56">複試名單公告日期：11</text:span><text:span text:style-name="T57">5</text:span><text:span text:style-name="T58">年</text:span><text:span text:style-name="T59">4</text:span><text:span text:style-name="T60">月</text:span><text:span text:style-name="T61">2</text:span><text:span text:style-name="T62">8</text:span><text:span text:style-name="T63">日（</text:span><text:span text:style-name="T64">二</text:span><text:span text:style-name="T65">）下午5點公告於本系網頁，請考生自行查詢，不另外通知。</text:span></text:p>
            <text:p text:style-name="P66"><text:span text:style-name="T67">5.</text:span><text:span text:style-name="T68">口試日期：11</text:span><text:span text:style-name="T69">5</text:span><text:span text:style-name="T70">年</text:span><text:span text:style-name="T71">4</text:span><text:span text:style-name="T72"><text:s/></text:span><text:span text:style-name="T73">月</text:span><text:span text:style-name="T74">3</text:span><text:span text:style-name="T75">0</text:span><text:span text:style-name="T76">日<text:s/></text:span><text:span text:style-name="T77">（</text:span><text:span text:style-name="T78">四</text:span><text:span text:style-name="T79">）</text:span><text:span text:style-name="T80">下</text:span><text:span text:style-name="T81">午</text:span><text:span text:style-name="T82">1</text:span><text:span text:style-name="T83">時開始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聯絡資訊</text:p>
          </table:table-cell>
          <table:table-cell table:style-name="TableCell88">
            <text:p text:style-name="內文"><text:span text:style-name="T89">（02）7749-5186　（</text:span><text:span text:style-name="T90">王雪妮</text:span><text:span text:style-name="T91"><text:s/>助教） <text:s text:c="2"/></text:span><text:span text:style-name="T92">電子信箱帳號</text:span><text:span text:style-name="T93">：xwang@ntn</text:span><text:span text:style-name="T94">u.edu.tw</text:span></text:p>
          </table:table-cell>
        </table:table-row>
      </table:table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soft-page-break/>
      <text:p text:style-name="P118"><text:span text:style-name="T119">國立臺灣師範大學　</text:span><text:span text:style-name="T120">華語文教學系</text:span><text:span text:style-name="T121"><text:line-break/></text:span><text:span text:style-name="T122">碩</text:span><text:span text:style-name="T123">士班</text:span><text:span text:style-name="T124">研究生逕修讀博士學位</text:span><text:span text:style-name="T125">申請書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姓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學號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檢附文件：</text:p>
            <text:p text:style-name="P145"><text:span text:style-name="T146">□</text:span><text:span text:style-name="T147">1.</text:span><text:span text:style-name="T148">碩士班歷年成績單正本</text:span></text:p>
            <text:p text:style-name="P149"><text:span text:style-name="T150">□</text:span><text:span text:style-name="T151">2.</text:span><text:span text:style-name="T152">本系專任副教授</text:span><text:span text:style-name="T153">（含）</text:span><text:span text:style-name="T154">以上</text:span><text:span text:style-name="T155">2</text:span><text:span text:style-name="T156">人推薦函各</text:span><text:span text:style-name="T157">1</text:span><text:span text:style-name="T158">份</text:span></text:p>
            <text:p text:style-name="P159"><text:span text:style-name="T160">□</text:span><text:span text:style-name="T161">3</text:span><text:span text:style-name="T162">.</text:span><text:span text:style-name="T163">研究計畫書</text:span><text:span text:style-name="T164">(</text:span><text:span text:style-name="T165">中文或英文擇一撰寫</text:span><text:span text:style-name="T166">)</text:span></text:p>
            <text:p text:style-name="P167">□4.自傳<text:line-break/>□5.個人經歷（包括學術論文發表、研究計畫參與、華語教學證照或經歷、</text:p>
            <text:p text:style-name="P168"><text:span text:style-name="T169">外語能力、競賽獲獎等證明文件）</text:span></text:p>
            <text:p text:style-name="P170"><text:span text:style-name="T171">□</text:span><text:span text:style-name="T172">6</text:span><text:span text:style-name="T173">.</text:span><text:span text:style-name="T174">其他有利審查資料</text:span><text:span text:style-name="T175">：</text:span><text:span text:style-name="T176">_______________________________________</text:span></text:p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審查意見：</text:p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審　查　結　果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8" text:continue-numbering="true">
              <text:list-item>
                <text:p text:style-name="P187">通過初試</text:p>
              </text:list-item>
              <text:list-item>
                <text:p text:style-name="P188">未通過初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9"/>
      <text:p text:style-name="P190"><text:span text:style-name="T191">申請人簽章：</text:span><text:span text:style-name="T192">　　　　　　　　　</text:span><text:span text:style-name="T193"><text:s text:c="2"/></text:span><text:span text:style-name="T194">日　　　期：</text:span><text:span text:style-name="T195">　　</text:span><text:span text:style-name="T196">年</text:span><text:span text:style-name="T197">　　</text:span><text:span text:style-name="T198">月</text:span><text:span text:style-name="T199">　　</text:span><text:span text:style-name="T200">日</text:span><text:span text:style-name="T201"><text:tab/></text:span></text:p>
      <text:p text:style-name="P202"><text:s text:c="20"/>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樣式2" style:display-name="樣式2" style:family="paragraph" style:parent-style-name="內文">
      <style:paragraph-properties fo:text-align="center"/>
      <style:text-properties style:font-name="Times New Roman"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>
        <style:tab-stops>
          <style:tab-stop style:type="left" style:position="1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3-18T03:07:00Z</meta:creation-date>
    <dc:date>2026-03-18T03:07:00Z</dc:date>
    <meta:print-date>2016-08-11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