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 fo:margin-left="0.1944in" fo:text-indent="-0.1944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3333in" fo:margin-left="0.1944in" fo:text-indent="-0.1944in">
        <style:tab-stops/>
      </style:paragraph-properties>
      <style:text-properties style:font-name="微軟正黑體" style:font-name-asian="微軟正黑體" style:font-name-complex="新細明體" fo:font-weight="bold" style:font-weight-asian="bold" fo:font-size="11pt" style:font-size-asian="11pt"/>
    </style:style>
    <style:style style:name="TableColumn5" style:family="table-column">
      <style:table-column-properties style:column-width="0.9756in" style:use-optimal-column-width="false"/>
    </style:style>
    <style:style style:name="TableColumn6" style:family="table-column">
      <style:table-column-properties style:column-width="6.0611in" style:use-optimal-column-width="false"/>
    </style:style>
    <style:style style:name="Table4" style:family="table">
      <style:table-properties style:width="7.0368in" fo:margin-left="0in" table:align="center"/>
    </style:style>
    <style:style style:name="TableRow7" style:family="table-row">
      <style:table-row-properties style:min-row-height="0.3437in" style:use-optimal-row-height="false" fo:keep-together="always"/>
    </style:style>
    <style:style style:name="TableCell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line-height="0.1805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Web" style:family="paragraph">
      <style:paragraph-properties fo:text-align="center" fo:line-height="0.2222in" fo:margin-left="0.0277in" fo:margin-right="0.0277in">
        <style:tab-stops/>
      </style:paragraph-properties>
      <style:text-properties style:font-name="微軟正黑體" style:font-name-asian="微軟正黑體" style:letter-kerning="true"/>
    </style:style>
    <style:style style:name="TableRow12" style:family="table-row">
      <style:table-row-properties style:min-row-height="0.3152in" style:use-optimal-row-height="false" fo:keep-together="always"/>
    </style:style>
    <style:style style:name="TableCell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1805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微軟正黑體" style:font-name-asian="微軟正黑體" fo:letter-spacing="0.0138in" style:letter-kerning="false" style:font-size-complex="12pt"/>
    </style:style>
    <style:style style:name="TableRow17" style:family="table-row">
      <style:table-row-properties style:min-row-height="0.325in" style:use-optimal-row-height="false" fo:keep-together="always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1805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樣式2" style:family="paragraph">
      <style:text-properties style:font-name="微軟正黑體" style:font-name-asian="微軟正黑體" style:use-window-font-color="true" fo:font-size="12pt" style:font-size-asian="12pt" style:font-size-complex="12pt"/>
    </style:style>
    <style:style style:name="TableRow22" style:family="table-row">
      <style:table-row-properties style:min-row-height="0.9652in" style:use-optimal-row-height="false" fo:keep-together="always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1666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細明體" fo:color="#000000" style:font-size-complex="12pt"/>
    </style:style>
    <style:style style:name="P27" style:parent-style-name="清單段落" style:list-style-name="LFO5" style:family="paragraph">
      <style:paragraph-properties fo:widows="2" fo:orphans="2" style:snap-to-layout-grid="false" fo:text-align="justify" style:vertical-align="auto">
        <style:tab-stops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微軟正黑體" style:font-name-asian="微軟正黑體" style:font-name-complex="細明體" fo:color="#000000" style:font-size-complex="12pt" fo:hyphenate="true"/>
    </style:style>
    <style:style style:name="P28" style:parent-style-name="清單段落" style:list-style-name="LFO5" style:family="paragraph">
      <style:paragraph-properties fo:widows="2" fo:orphans="2" style:snap-to-layout-grid="false" fo:text-align="justify" style:vertical-align="auto">
        <style:tab-stops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hyphenate="true"/>
    </style:style>
    <style:style style:name="T29" style:parent-style-name="預設段落字型" style:family="text">
      <style:text-properties style:font-name="微軟正黑體" style:font-name-asian="微軟正黑體" style:font-name-complex="細明體" fo:color="#000000" style:font-size-complex="12pt"/>
    </style:style>
    <style:style style:name="TableRow30" style:family="table-row">
      <style:table-row-properties style:min-row-height="1.884in" style:use-optimal-row-height="false" fo:keep-together="always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size-complex="12pt"/>
    </style:style>
    <style:style style:name="P35" style:parent-style-name="內文" style:list-style-name="LFO6" style:family="paragraph">
      <style:paragraph-properties fo:widows="2" fo:orphans="2" style:snap-to-layout-grid="false" fo:text-align="justify" style:vertical-align="auto" fo:margin-left="0.1819in" fo:text-indent="-0.1819in">
        <style:tab-stops>
          <style:tab-stop style:type="left" style:position="1.0902in"/>
          <style:tab-stop style:type="left" style:position="1.7263in"/>
          <style:tab-stop style:type="left" style:position="2.3625in"/>
          <style:tab-stop style:type="left" style:position="2.9986in"/>
          <style:tab-stop style:type="left" style:position="3.6347in"/>
          <style:tab-stop style:type="left" style:position="4.2708in"/>
          <style:tab-stop style:type="left" style:position="4.9069in"/>
          <style:tab-stop style:type="left" style:position="5.543in"/>
          <style:tab-stop style:type="left" style:position="6.1791in"/>
          <style:tab-stop style:type="left" style:position="6.8152in"/>
          <style:tab-stop style:type="left" style:position="7.4513in"/>
          <style:tab-stop style:type="left" style:position="8.0875in"/>
          <style:tab-stop style:type="left" style:position="8.7236in"/>
          <style:tab-stop style:type="left" style:position="9.3597in"/>
          <style:tab-stop style:type="left" style:position="9.9958in"/>
        </style:tab-stops>
      </style:paragraph-properties>
      <style:text-properties style:font-name="微軟正黑體" style:font-name-asian="微軟正黑體" style:font-size-complex="12pt" fo:hyphenate="true"/>
    </style:style>
    <style:style style:name="P36" style:parent-style-name="內文" style:list-style-name="LFO6" style:family="paragraph">
      <style:paragraph-properties fo:widows="2" fo:orphans="2" style:snap-to-layout-grid="false" fo:text-align="justify" style:vertical-align="auto" fo:margin-left="0.1819in" fo:text-indent="-0.1819in">
        <style:tab-stops>
          <style:tab-stop style:type="left" style:position="1.0902in"/>
          <style:tab-stop style:type="left" style:position="1.7263in"/>
          <style:tab-stop style:type="left" style:position="2.3625in"/>
          <style:tab-stop style:type="left" style:position="2.9986in"/>
          <style:tab-stop style:type="left" style:position="3.6347in"/>
          <style:tab-stop style:type="left" style:position="4.2708in"/>
          <style:tab-stop style:type="left" style:position="4.9069in"/>
          <style:tab-stop style:type="left" style:position="5.543in"/>
          <style:tab-stop style:type="left" style:position="6.1791in"/>
          <style:tab-stop style:type="left" style:position="6.8152in"/>
          <style:tab-stop style:type="left" style:position="7.4513in"/>
          <style:tab-stop style:type="left" style:position="8.0875in"/>
          <style:tab-stop style:type="left" style:position="8.7236in"/>
          <style:tab-stop style:type="left" style:position="9.3597in"/>
          <style:tab-stop style:type="left" style:position="9.9958in"/>
        </style:tab-stops>
      </style:paragraph-properties>
      <style:text-properties style:font-name="微軟正黑體" style:font-name-asian="微軟正黑體" style:font-size-complex="12pt" fo:hyphenate="true"/>
    </style:style>
    <style:style style:name="P37" style:parent-style-name="內文" style:list-style-name="LFO6" style:family="paragraph">
      <style:paragraph-properties fo:widows="2" fo:orphans="2" style:snap-to-layout-grid="false" fo:text-align="justify" style:vertical-align="auto" fo:margin-left="0.1819in" fo:text-indent="-0.1819in">
        <style:tab-stops>
          <style:tab-stop style:type="left" style:position="1.0902in"/>
          <style:tab-stop style:type="left" style:position="1.7263in"/>
          <style:tab-stop style:type="left" style:position="2.3625in"/>
          <style:tab-stop style:type="left" style:position="2.9986in"/>
          <style:tab-stop style:type="left" style:position="3.6347in"/>
          <style:tab-stop style:type="left" style:position="4.2708in"/>
          <style:tab-stop style:type="left" style:position="4.9069in"/>
          <style:tab-stop style:type="left" style:position="5.543in"/>
          <style:tab-stop style:type="left" style:position="6.1791in"/>
          <style:tab-stop style:type="left" style:position="6.8152in"/>
          <style:tab-stop style:type="left" style:position="7.4513in"/>
          <style:tab-stop style:type="left" style:position="8.0875in"/>
          <style:tab-stop style:type="left" style:position="8.7236in"/>
          <style:tab-stop style:type="left" style:position="9.3597in"/>
          <style:tab-stop style:type="left" style:position="9.9958in"/>
        </style:tab-stops>
      </style:paragraph-properties>
      <style:text-properties style:font-name="微軟正黑體" style:font-name-asian="微軟正黑體" style:font-size-complex="12pt" fo:hyphenate="true"/>
    </style:style>
    <style:style style:name="P38" style:parent-style-name="內文" style:family="paragraph">
      <style:paragraph-properties fo:widows="2" fo:orphans="2" style:snap-to-layout-grid="false" fo:text-align="justify" style:vertical-align="auto" fo:margin-left="0.1819in">
        <style:tab-stops>
          <style:tab-stop style:type="left" style:position="1.0902in"/>
          <style:tab-stop style:type="left" style:position="1.7263in"/>
          <style:tab-stop style:type="left" style:position="2.3625in"/>
          <style:tab-stop style:type="left" style:position="2.9986in"/>
          <style:tab-stop style:type="left" style:position="3.6347in"/>
          <style:tab-stop style:type="left" style:position="4.2708in"/>
          <style:tab-stop style:type="left" style:position="4.9069in"/>
          <style:tab-stop style:type="left" style:position="5.543in"/>
          <style:tab-stop style:type="left" style:position="6.1791in"/>
          <style:tab-stop style:type="left" style:position="6.8152in"/>
          <style:tab-stop style:type="left" style:position="7.4513in"/>
          <style:tab-stop style:type="left" style:position="8.0875in"/>
          <style:tab-stop style:type="left" style:position="8.7236in"/>
          <style:tab-stop style:type="left" style:position="9.3597in"/>
          <style:tab-stop style:type="left" style:position="9.9958in"/>
        </style:tab-stops>
      </style:paragraph-properties>
      <style:text-properties style:font-name="微軟正黑體" style:font-name-asian="微軟正黑體" style:font-size-complex="12pt" fo:hyphenate="true"/>
    </style:style>
    <style:style style:name="P39" style:parent-style-name="內文" style:list-style-name="LFO6" style:family="paragraph">
      <style:paragraph-properties fo:widows="2" fo:orphans="2" style:snap-to-layout-grid="false" fo:text-align="justify" style:vertical-align="auto" fo:margin-left="0.1819in" fo:text-indent="-0.1819in">
        <style:tab-stops>
          <style:tab-stop style:type="left" style:position="1.0902in"/>
          <style:tab-stop style:type="left" style:position="1.7263in"/>
          <style:tab-stop style:type="left" style:position="2.3625in"/>
          <style:tab-stop style:type="left" style:position="2.9986in"/>
          <style:tab-stop style:type="left" style:position="3.6347in"/>
          <style:tab-stop style:type="left" style:position="4.2708in"/>
          <style:tab-stop style:type="left" style:position="4.9069in"/>
          <style:tab-stop style:type="left" style:position="5.543in"/>
          <style:tab-stop style:type="left" style:position="6.1791in"/>
          <style:tab-stop style:type="left" style:position="6.8152in"/>
          <style:tab-stop style:type="left" style:position="7.4513in"/>
          <style:tab-stop style:type="left" style:position="8.0875in"/>
          <style:tab-stop style:type="left" style:position="8.7236in"/>
          <style:tab-stop style:type="left" style:position="9.3597in"/>
          <style:tab-stop style:type="left" style:position="9.9958in"/>
        </style:tab-stops>
      </style:paragraph-properties>
      <style:text-properties style:font-name="微軟正黑體" style:font-name-asian="微軟正黑體" style:font-size-complex="12pt" fo:hyphenate="true"/>
    </style:style>
    <style:style style:name="P40" style:parent-style-name="內文" style:list-style-name="LFO6" style:family="paragraph">
      <style:paragraph-properties fo:widows="2" fo:orphans="2" style:snap-to-layout-grid="false" fo:text-align="justify" style:vertical-align="auto" fo:margin-left="0.1819in" fo:text-indent="-0.1819in">
        <style:tab-stops>
          <style:tab-stop style:type="left" style:position="1.0902in"/>
          <style:tab-stop style:type="left" style:position="1.7263in"/>
          <style:tab-stop style:type="left" style:position="2.3625in"/>
          <style:tab-stop style:type="left" style:position="2.9986in"/>
          <style:tab-stop style:type="left" style:position="3.6347in"/>
          <style:tab-stop style:type="left" style:position="4.2708in"/>
          <style:tab-stop style:type="left" style:position="4.9069in"/>
          <style:tab-stop style:type="left" style:position="5.543in"/>
          <style:tab-stop style:type="left" style:position="6.1791in"/>
          <style:tab-stop style:type="left" style:position="6.8152in"/>
          <style:tab-stop style:type="left" style:position="7.4513in"/>
          <style:tab-stop style:type="left" style:position="8.0875in"/>
          <style:tab-stop style:type="left" style:position="8.7236in"/>
          <style:tab-stop style:type="left" style:position="9.3597in"/>
          <style:tab-stop style:type="left" style:position="9.9958in"/>
        </style:tab-stops>
      </style:paragraph-properties>
      <style:text-properties style:font-name="微軟正黑體" style:font-name-asian="微軟正黑體" style:font-size-complex="12pt" fo:hyphenate="true"/>
    </style:style>
    <style:style style:name="P41" style:parent-style-name="內文" style:list-style-name="LFO6" style:family="paragraph">
      <style:paragraph-properties fo:widows="2" fo:orphans="2" style:snap-to-layout-grid="false" fo:text-align="justify" style:vertical-align="auto" fo:margin-left="0.1819in" fo:text-indent="-0.1819in">
        <style:tab-stops>
          <style:tab-stop style:type="left" style:position="1.0902in"/>
          <style:tab-stop style:type="left" style:position="1.7263in"/>
          <style:tab-stop style:type="left" style:position="2.3625in"/>
          <style:tab-stop style:type="left" style:position="2.9986in"/>
          <style:tab-stop style:type="left" style:position="3.6347in"/>
          <style:tab-stop style:type="left" style:position="4.2708in"/>
          <style:tab-stop style:type="left" style:position="4.9069in"/>
          <style:tab-stop style:type="left" style:position="5.543in"/>
          <style:tab-stop style:type="left" style:position="6.1791in"/>
          <style:tab-stop style:type="left" style:position="6.8152in"/>
          <style:tab-stop style:type="left" style:position="7.4513in"/>
          <style:tab-stop style:type="left" style:position="8.0875in"/>
          <style:tab-stop style:type="left" style:position="8.7236in"/>
          <style:tab-stop style:type="left" style:position="9.3597in"/>
          <style:tab-stop style:type="left" style:position="9.9958in"/>
        </style:tab-stops>
      </style:paragraph-properties>
      <style:text-properties style:font-name="微軟正黑體" style:font-name-asian="微軟正黑體" style:font-size-complex="12pt" fo:hyphenate="true"/>
    </style:style>
    <style:style style:name="P42" style:parent-style-name="內文" style:list-style-name="LFO6" style:family="paragraph">
      <style:paragraph-properties fo:widows="2" fo:orphans="2" style:snap-to-layout-grid="false" fo:text-align="justify" style:vertical-align="auto" fo:margin-left="0.1819in" fo:text-indent="-0.1819in">
        <style:tab-stops>
          <style:tab-stop style:type="left" style:position="1.0902in"/>
          <style:tab-stop style:type="left" style:position="1.7263in"/>
          <style:tab-stop style:type="left" style:position="2.3625in"/>
          <style:tab-stop style:type="left" style:position="2.9986in"/>
          <style:tab-stop style:type="left" style:position="3.6347in"/>
          <style:tab-stop style:type="left" style:position="4.2708in"/>
          <style:tab-stop style:type="left" style:position="4.9069in"/>
          <style:tab-stop style:type="left" style:position="5.543in"/>
          <style:tab-stop style:type="left" style:position="6.1791in"/>
          <style:tab-stop style:type="left" style:position="6.8152in"/>
          <style:tab-stop style:type="left" style:position="7.4513in"/>
          <style:tab-stop style:type="left" style:position="8.0875in"/>
          <style:tab-stop style:type="left" style:position="8.7236in"/>
          <style:tab-stop style:type="left" style:position="9.3597in"/>
          <style:tab-stop style:type="left" style:position="9.9958in"/>
        </style:tab-stops>
      </style:paragraph-properties>
      <style:text-properties fo:hyphenate="true"/>
    </style:style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TableRow45" style:family="table-row">
      <style:table-row-properties style:min-row-height="1.9312in" style:use-optimal-row-height="false" fo:keep-together="always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清單段落" style:list-style-name="LFO7" style:family="paragraph">
      <style:paragraph-properties fo:widows="2" fo:orphans="2" style:snap-to-layout-grid="false" fo:text-align="justify" style:vertical-align="auto" fo:margin-left="0.1819in" fo:text-indent="-0.1819in">
        <style:tab-stops>
          <style:tab-stop style:type="left" style:position="1.0902in"/>
          <style:tab-stop style:type="left" style:position="1.7263in"/>
          <style:tab-stop style:type="left" style:position="2.3625in"/>
          <style:tab-stop style:type="left" style:position="2.9986in"/>
          <style:tab-stop style:type="left" style:position="3.6347in"/>
          <style:tab-stop style:type="left" style:position="4.2708in"/>
          <style:tab-stop style:type="left" style:position="4.9069in"/>
          <style:tab-stop style:type="left" style:position="5.543in"/>
          <style:tab-stop style:type="left" style:position="6.1791in"/>
          <style:tab-stop style:type="left" style:position="6.8152in"/>
          <style:tab-stop style:type="left" style:position="7.4513in"/>
          <style:tab-stop style:type="left" style:position="8.0875in"/>
          <style:tab-stop style:type="left" style:position="8.7236in"/>
          <style:tab-stop style:type="left" style:position="9.3597in"/>
          <style:tab-stop style:type="left" style:position="9.9958in"/>
        </style:tab-stops>
      </style:paragraph-properties>
      <style:text-properties fo:hyphenate="true"/>
    </style:style>
    <style:style style:name="T5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51" style:parent-style-name="內文" style:family="paragraph">
      <style:paragraph-properties fo:widows="2" fo:orphans="2" style:snap-to-layout-grid="false" fo:text-align="justify" style:vertical-align="auto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size-complex="12pt" fo:hyphenate="true"/>
    </style:style>
    <style:style style:name="P52" style:parent-style-name="內文" style:family="paragraph">
      <style:paragraph-properties fo:widows="2" fo:orphans="2" style:snap-to-layout-grid="false" fo:text-align="justify" style:vertical-align="auto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size-complex="12pt" fo:hyphenate="true"/>
    </style:style>
    <style:style style:name="P53" style:parent-style-name="內文" style:family="paragraph">
      <style:paragraph-properties fo:widows="2" fo:orphans="2" style:snap-to-layout-grid="false" fo:text-align="justify" style:vertical-align="auto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size-complex="12pt" fo:hyphenate="true"/>
    </style:style>
    <style:style style:name="P54" style:parent-style-name="內文" style:family="paragraph">
      <style:paragraph-properties fo:widows="2" fo:orphans="2" style:snap-to-layout-grid="false" fo:text-align="justify" style:vertical-align="auto" fo:margin-left="0.1819in" fo:text-indent="-0.1819in">
        <style:tab-stops>
          <style:tab-stop style:type="left" style:position="1.0902in"/>
          <style:tab-stop style:type="left" style:position="1.7263in"/>
          <style:tab-stop style:type="left" style:position="2.3625in"/>
          <style:tab-stop style:type="left" style:position="2.9986in"/>
          <style:tab-stop style:type="left" style:position="3.6347in"/>
          <style:tab-stop style:type="left" style:position="4.2708in"/>
          <style:tab-stop style:type="left" style:position="4.9069in"/>
          <style:tab-stop style:type="left" style:position="5.543in"/>
          <style:tab-stop style:type="left" style:position="6.1791in"/>
          <style:tab-stop style:type="left" style:position="6.8152in"/>
          <style:tab-stop style:type="left" style:position="7.4513in"/>
          <style:tab-stop style:type="left" style:position="8.0875in"/>
          <style:tab-stop style:type="left" style:position="8.7236in"/>
          <style:tab-stop style:type="left" style:position="9.3597in"/>
          <style:tab-stop style:type="left" style:position="9.9958in"/>
        </style:tab-stops>
      </style:paragraph-properties>
      <style:text-properties fo:hyphenate="true"/>
    </style:style>
    <style:style style:name="T5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6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6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6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6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6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65" style:parent-style-name="內文" style:family="paragraph">
      <style:paragraph-properties fo:widows="2" fo:orphans="2" style:snap-to-layout-grid="false" fo:text-align="justify" style:vertical-align="auto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6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6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6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6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78" style:family="table-row">
      <style:table-row-properties style:min-row-height="0.4756in" style:use-optimal-row-height="false" fo:keep-together="always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1805in" fo:margin-left="0.0833in" fo:margin-right="0.0833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font-name="微軟正黑體" style:font-name-asian="微軟正黑體" style:font-size-complex="12pt"/>
    </style:style>
    <style:style style:name="T83" style:parent-style-name="預設段落字型" style:family="text">
      <style:text-properties style:font-name="微軟正黑體" style:font-name-asian="微軟正黑體" style:font-size-complex="12pt"/>
    </style:style>
    <style:style style:name="T84" style:parent-style-name="預設段落字型" style:family="text">
      <style:text-properties style:font-name="微軟正黑體" style:font-name-asian="微軟正黑體" style:font-size-complex="12pt"/>
    </style:style>
    <style:style style:name="T8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8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8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88" style:parent-style-name="內文" style:family="paragraph">
      <style:paragraph-properties fo:text-align="justify" fo:line-height="0.1111in"/>
      <style:text-properties style:font-name="微軟正黑體" style:font-name-asian="微軟正黑體" style:letter-kerning="false" fo:font-size="10pt" style:font-size-asian="10pt" style:font-size-complex="10pt"/>
    </style:style>
    <style:style style:name="P89" style:parent-style-name="內文" style:family="paragraph">
      <style:paragraph-properties fo:text-align="justify" fo:line-height="0.1111in"/>
      <style:text-properties style:font-name="微軟正黑體" style:font-name-asian="微軟正黑體" style:letter-kerning="false" fo:font-size="10pt" style:font-size-asian="10pt" style:font-size-complex="10pt"/>
    </style:style>
    <style:style style:name="P90" style:parent-style-name="內文" style:family="paragraph">
      <style:paragraph-properties fo:text-align="justify" fo:line-height="0.1111in"/>
      <style:text-properties style:font-name="微軟正黑體" style:font-name-asian="微軟正黑體" style:letter-kerning="false" fo:font-size="10pt" style:font-size-asian="10pt" style:font-size-complex="10pt"/>
    </style:style>
    <style:style style:name="TableColumn92" style:family="table-column">
      <style:table-column-properties style:column-width="1.2798in" style:use-optimal-column-width="false"/>
    </style:style>
    <style:style style:name="TableColumn93" style:family="table-column">
      <style:table-column-properties style:column-width="1.7805in" style:use-optimal-column-width="false"/>
    </style:style>
    <style:style style:name="TableColumn94" style:family="table-column">
      <style:table-column-properties style:column-width="0.8861in" style:use-optimal-column-width="false"/>
    </style:style>
    <style:style style:name="TableColumn95" style:family="table-column">
      <style:table-column-properties style:column-width="3.1416in" style:use-optimal-column-width="false"/>
    </style:style>
    <style:style style:name="Table91" style:family="table">
      <style:table-properties style:width="7.0881in" fo:margin-left="0in" table:align="center"/>
    </style:style>
    <style:style style:name="TableRow96" style:family="table-row">
      <style:table-row-properties style:row-height="0.2756in" style:use-optimal-row-height="false" fo:keep-together="always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P99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P100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  <style:text-properties style:font-name="微軟正黑體" style:font-name-asian="微軟正黑體" style:letter-kerning="false" fo:font-size="10pt" style:font-size-asian="10pt" style:font-size-complex="10pt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666in"/>
      <style:text-properties style:font-name="微軟正黑體" style:font-name-asian="微軟正黑體" style:letter-kerning="false" fo:font-size="10pt" style:font-size-asian="10pt" style:font-size-complex="10pt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fo:margin-bottom="0.075in" fo:line-height="0.1666in"/>
    </style:style>
    <style:style style:name="P107" style:parent-style-name="內文" style:family="paragraph">
      <style:paragraph-properties fo:widows="2" fo:orphans="2"/>
      <style:text-properties style:font-name="微軟正黑體" style:font-name-asian="微軟正黑體" style:font-size-complex="10pt"/>
    </style:style>
    <style:style style:name="P108" style:parent-style-name="內文" style:family="paragraph">
      <style:paragraph-properties fo:widows="2" fo:orphans="2"/>
      <style:text-properties style:font-name="微軟正黑體" style:font-name-asian="微軟正黑體" style:font-size-complex="10pt"/>
    </style:style>
    <style:style style:name="P109" style:parent-style-name="內文" style:family="paragraph">
      <style:paragraph-properties fo:widows="2" fo:orphans="2"/>
      <style:text-properties style:font-name="微軟正黑體" style:font-name-asian="微軟正黑體" style:font-size-complex="10pt"/>
    </style:style>
    <style:style style:name="P110" style:parent-style-name="內文" style:family="paragraph">
      <style:paragraph-properties fo:widows="2" fo:orphans="2"/>
      <style:text-properties style:font-name="微軟正黑體" style:font-name-asian="微軟正黑體" style:font-size-complex="10pt"/>
    </style:style>
    <style:style style:name="P111" style:parent-style-name="內文" style:family="paragraph">
      <style:paragraph-properties fo:widows="2" fo:orphans="2" fo:text-align="center" style:vertical-align="auto" fo:margin-top="0.2125in" fo:margin-bottom="0.1062in"/>
      <style:text-properties fo:hyphenate="true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ableColumn120" style:family="table-column">
      <style:table-column-properties style:column-width="0.6277in"/>
    </style:style>
    <style:style style:name="TableColumn121" style:family="table-column">
      <style:table-column-properties style:column-width="2.3111in"/>
    </style:style>
    <style:style style:name="TableColumn122" style:family="table-column">
      <style:table-column-properties style:column-width="0.6875in"/>
    </style:style>
    <style:style style:name="TableColumn123" style:family="table-column">
      <style:table-column-properties style:column-width="2.9909in"/>
    </style:style>
    <style:style style:name="Table119" style:family="table">
      <style:table-properties style:width="6.6173in" fo:margin-left="0in" table:align="center"/>
    </style:style>
    <style:style style:name="TableRow124" style:family="table-row">
      <style:table-row-properties style:min-row-height="0.3847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style:vertical-align="auto" style:line-height-at-least="0in"/>
      <style:text-properties fo:hyphenate="true"/>
    </style:style>
    <style:style style:name="T127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justify" style:vertical-align="auto" style:line-height-at-least="0in"/>
      <style:text-properties style:font-name="Times New Roman" style:font-name-asian="標楷體" style:letter-kerning="false" fo:font-size="16pt" style:font-size-asian="16pt" style:font-size-complex="14pt" fo:hyphenate="tru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style:vertical-align="auto" style:line-height-at-least="0in"/>
      <style:text-properties fo:hyphenate="true"/>
    </style:style>
    <style:style style:name="T132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justify" style:vertical-align="auto" style:line-height-at-least="0in"/>
      <style:text-properties style:font-name="Times New Roman" style:font-name-asian="標楷體" style:letter-kerning="false" fo:font-size="16pt" style:font-size-asian="16pt" style:font-size-complex="14pt" fo:hyphenate="true"/>
    </style:style>
    <style:style style:name="TableRow135" style:family="table-row">
      <style:table-row-properties style:min-row-height="1.8868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vertical-align="auto" style:line-height-at-least="0in" fo:text-indent="0.1673in"/>
      <style:text-properties style:font-name="Times New Roman" style:font-name-asian="標楷體" style:letter-kerning="false" fo:font-size="14pt" style:font-size-asian="14pt" style:font-size-complex="10pt" fo:hyphenate="true"/>
    </style:style>
    <style:style style:name="P138" style:parent-style-name="內文" style:family="paragraph">
      <style:paragraph-properties fo:widows="2" fo:orphans="2" style:vertical-align="auto" style:line-height-at-least="0in" fo:margin-left="0.1583in">
        <style:tab-stops/>
      </style:paragraph-properties>
      <style:text-properties fo:hyphenate="true"/>
    </style:style>
    <style:style style:name="T139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40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41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142" style:parent-style-name="內文" style:family="paragraph">
      <style:paragraph-properties fo:widows="2" fo:orphans="2" style:vertical-align="auto" style:line-height-at-least="0in" fo:margin-left="0.1583in">
        <style:tab-stops/>
      </style:paragraph-properties>
      <style:text-properties fo:hyphenate="true"/>
    </style:style>
    <style:style style:name="T143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44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45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46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47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48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49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50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51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152" style:parent-style-name="內文" style:family="paragraph">
      <style:paragraph-properties fo:widows="2" fo:orphans="2" style:vertical-align="auto" style:line-height-at-least="0in" fo:margin-left="0.1583in">
        <style:tab-stops/>
      </style:paragraph-properties>
      <style:text-properties fo:hyphenate="true"/>
    </style:style>
    <style:style style:name="T153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54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55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56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57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58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59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160" style:parent-style-name="內文" style:family="paragraph">
      <style:paragraph-properties fo:widows="2" fo:orphans="2" style:vertical-align="auto" style:line-height-at-least="0in" fo:margin-left="0.1583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true"/>
    </style:style>
    <style:style style:name="P161" style:parent-style-name="內文" style:family="paragraph">
      <style:paragraph-properties fo:widows="2" fo:orphans="2" style:vertical-align="auto" style:line-height-at-least="0in" fo:margin-left="0.1902in" fo:text-indent="0.3694in">
        <style:tab-stops/>
      </style:paragraph-properties>
      <style:text-properties fo:hyphenate="true"/>
    </style:style>
    <style:style style:name="T162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163" style:parent-style-name="內文" style:family="paragraph">
      <style:paragraph-properties fo:widows="2" fo:orphans="2" style:vertical-align="auto" style:line-height-at-least="0in" fo:margin-left="0.1583in">
        <style:tab-stops/>
      </style:paragraph-properties>
      <style:text-properties fo:hyphenate="true"/>
    </style:style>
    <style:style style:name="T164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65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66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67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68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69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170" style:parent-style-name="內文" style:family="paragraph">
      <style:paragraph-properties fo:widows="2" fo:orphans="2" style:vertical-align="auto" style:line-height-at-least="0in" fo:margin-left="0.1583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true"/>
    </style:style>
    <style:style style:name="TableRow171" style:family="table-row">
      <style:table-row-properties style:min-row-height="2.1916in" fo:keep-together="always"/>
    </style:style>
    <style:style style:name="TableCell1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justify" style:vertical-align="auto" style:line-height-at-least="0in" fo:margin-left="1.0833in" fo:text-indent="-1.0618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true"/>
    </style:style>
    <style:style style:name="P174" style:parent-style-name="內文" style:family="paragraph">
      <style:paragraph-properties fo:widows="2" fo:orphans="2" fo:text-align="justify" style:vertical-align="auto" style:line-height-at-least="0in"/>
      <style:text-properties style:font-name="Times New Roman" style:font-name-asian="標楷體" style:letter-kerning="false" fo:font-size="14pt" style:font-size-asian="14pt" style:font-size-complex="10pt" fo:hyphenate="true"/>
    </style:style>
    <style:style style:name="TableRow175" style:family="table-row">
      <style:table-row-properties style:min-row-height="0.3673in" fo:keep-together="always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style:vertical-align="auto" style:line-height-at-least="0in" fo:margin-left="0.1666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true"/>
    </style:style>
    <style:style style:name="TableRow178" style:family="table-row">
      <style:table-row-properties style:min-row-height="0.8736in" fo:keep-together="always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" style:parent-style-name="內文" style:list-style-name="LFO8" style:family="paragraph">
      <style:paragraph-properties fo:widows="2" fo:orphans="2" style:vertical-align="auto" style:line-height-at-least="0in"/>
      <style:text-properties style:font-name="Times New Roman" style:font-name-asian="標楷體" style:letter-kerning="false" fo:font-size="14pt" style:font-size-asian="14pt" style:font-size-complex="10pt" fo:hyphenate="true"/>
    </style:style>
    <style:style style:name="P181" style:parent-style-name="內文" style:list-style-name="LFO8" style:family="paragraph">
      <style:paragraph-properties fo:widows="2" fo:orphans="2" style:vertical-align="auto" style:line-height-at-least="0in"/>
      <style:text-properties style:font-name="Times New Roman" style:font-name-asian="標楷體" style:letter-kerning="false" fo:font-size="14pt" style:font-size-asian="14pt" style:font-size-complex="10pt" fo:hyphenate="true"/>
    </style:style>
    <style:style style:name="P182" style:parent-style-name="內文" style:family="paragraph">
      <style:paragraph-properties fo:widows="2" fo:orphans="2" style:vertical-align="auto" fo:margin-top="0.159in">
        <style:tab-stops>
          <style:tab-stop style:type="left" style:position="3.9916in"/>
        </style:tab-stops>
      </style:paragraph-properties>
      <style:text-properties style:font-name="Times New Roman" style:font-name-asian="標楷體" style:letter-kerning="false" fo:font-size="14pt" style:font-size-asian="14pt" style:font-size-complex="10pt" fo:hyphenate="true"/>
    </style:style>
    <style:style style:name="P183" style:parent-style-name="內文" style:family="paragraph">
      <style:paragraph-properties fo:widows="2" fo:orphans="2" style:vertical-align="auto" fo:margin-top="0.159in">
        <style:tab-stops>
          <style:tab-stop style:type="left" style:position="3.9916in"/>
        </style:tab-stops>
      </style:paragraph-properties>
      <style:text-properties fo:hyphenate="true"/>
    </style:style>
    <style:style style:name="T184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85" style:parent-style-name="預設段落字型" style:family="text">
      <style:text-properties style:font-name="Times New Roman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letter-kerning="false" style:font-size-complex="12pt"/>
    </style:style>
    <style:style style:name="T194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P195" style:parent-style-name="內文" style:family="paragraph">
      <style:paragraph-properties fo:widows="2" fo:orphans="2" style:vertical-align="auto" fo:margin-top="0.1062in">
        <style:tab-stops>
          <style:tab-stop style:type="left" style:position="3.9916in"/>
        </style:tab-stops>
      </style:paragraph-properties>
      <style:text-properties style:font-name="Times New Roman" style:font-name-asian="標楷體" style:letter-kerning="false" fo:font-size="16pt" style:font-size-asian="16pt" style:font-size-complex="10pt" fo:hyphenate="true"/>
    </style:style>
    <style:style style:name="P196" style:parent-style-name="內文" style:family="paragraph">
      <style:paragraph-properties fo:widows="2" fo:orphans="2" style:vertical-align="auto" fo:margin-top="0.1062in">
        <style:tab-stops>
          <style:tab-stop style:type="left" style:position="3.9916in"/>
        </style:tab-stops>
      </style:paragraph-properties>
      <style:text-properties style:font-name="Times New Roman" style:font-name-asian="標楷體" style:letter-kerning="false" fo:font-size="16pt" style:font-size-asian="16pt" style:font-size-complex="10pt" fo:hyphenate="true"/>
    </style:style>
    <style:style style:name="P197" style:parent-style-name="內文" style:family="paragraph">
      <style:paragraph-properties style:vertical-align="auto"/>
      <style:text-properties style:font-name="Calibri" style:font-name-asian="新細明體" style:font-name-complex="Times New Roman" style:letter-kerning="true" fo:hyphenate="true"/>
    </style:style>
    <style:style style:name="P198" style:parent-style-name="內文" style:family="paragraph">
      <style:paragraph-properties style:vertical-align="auto"/>
      <style:text-properties style:font-name="Calibri" style:font-name-asian="新細明體" style:font-name-complex="Times New Roman" style:letter-kerning="true" fo:hyphenate="true"/>
    </style:style>
    <style:style style:name="P199" style:parent-style-name="內文" style:family="paragraph">
      <style:paragraph-properties fo:widows="2" fo:orphans="2" style:vertical-align="auto" fo:margin-top="0.1062in">
        <style:tab-stops>
          <style:tab-stop style:type="left" style:position="3.9916in"/>
        </style:tab-stops>
      </style:paragraph-properties>
      <style:text-properties style:font-name="Times New Roman" style:letter-kerning="false" fo:font-size="10pt" style:font-size-asian="10pt" style:font-size-complex="10pt" fo:hyphenate="true"/>
    </style:style>
  </office:automatic-styles>
  <office:body>
    <office:text text:use-soft-page-breaks="true">
      <text:p text:style-name="P1">「114學年度第1學期逕修讀博士學位招生簡章」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系所別</text:p>
          </table:table-cell>
          <table:table-cell table:style-name="TableCell10">
            <text:p text:style-name="P11">華語文教學系</text:p>
          </table:table-cell>
        </table:table-row>
        <table:table-row table:style-name="TableRow12">
          <table:table-cell table:style-name="TableCell13">
            <text:p text:style-name="P14">組別</text:p>
          </table:table-cell>
          <table:table-cell table:style-name="TableCell15">
            <text:p text:style-name="P16">華語文教學組</text:p>
          </table:table-cell>
        </table:table-row>
        <table:table-row table:style-name="TableRow17">
          <table:table-cell table:style-name="TableCell18">
            <text:p text:style-name="P19">申請名額</text:p>
          </table:table-cell>
          <table:table-cell table:style-name="TableCell20">
            <text:p text:style-name="P21">1名</text:p>
          </table:table-cell>
        </table:table-row>
        <table:table-row table:style-name="TableRow22">
          <table:table-cell table:style-name="TableCell23">
            <text:p text:style-name="P24">申請資格</text:p>
          </table:table-cell>
          <table:table-cell table:style-name="TableCell25">
            <text:p text:style-name="P26">須為本校華語教學相關領域碩士班在學學生，且同時具備下列各項資格者：</text:p>
            <text:list text:style-name="LFO5" text:continue-numbering="true">
              <text:list-item>
                <text:p text:style-name="P27">碩士班研究生修業達畢業學分數2/3(含)以上。</text:p>
              </text:list-item>
              <text:list-item>
                <text:p text:style-name="P28"><text:span text:style-name="T29">具研究潛力者。</text:span></text:p>
              </text:list-item>
            </text:list>
          </table:table-cell>
        </table:table-row>
        <table:table-row table:style-name="TableRow30">
          <table:table-cell table:style-name="TableCell31">
            <text:p text:style-name="P32">審查資料</text:p>
          </table:table-cell>
          <table:table-cell table:style-name="TableCell33">
            <text:p text:style-name="P34">申請人應檢具下列資料：</text:p>
            <text:list text:style-name="LFO6" text:continue-numbering="true">
              <text:list-item>
                <text:p text:style-name="P35">申請書。</text:p>
              </text:list-item>
              <text:list-item>
                <text:p text:style-name="P36">碩士班歷年成績單正本。</text:p>
              </text:list-item>
              <text:list-item>
                <text:p text:style-name="P37">本系專任副教授（含）以上2人推薦函各1份。</text:p>
              </text:list-item>
            </text:list>
            <text:p text:style-name="P38">請推薦人將推薦函存成pdf檔，並於報名期間寄至xwang@ntnu.edu.tw</text:p>
            <text:list text:style-name="LFO6" text:continue-numbering="true">
              <text:list-item>
                <text:p text:style-name="P39">研究計畫書（中文或英文擇一撰寫）。</text:p>
              </text:list-item>
              <text:list-item>
                <text:p text:style-name="P40">自傳。</text:p>
              </text:list-item>
              <text:list-item>
                <text:p text:style-name="P41">個人經歷（包括學術論文發表、研究計畫參與、華語教學證照或經歷、外語能力、競賽獲獎等證明文件）。</text:p>
              </text:list-item>
              <text:list-item>
                <text:p text:style-name="P42"><text:span text:style-name="T43">其他有利審查之資料</text:span><text:span text:style-name="T44">。</text:span>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規定事項</text:p>
          </table:table-cell>
          <table:table-cell table:style-name="TableCell48">
            <text:list text:style-name="LFO7" text:continue-numbering="true">
              <text:list-item>
                <text:p text:style-name="P49"><text:span text:style-name="T50">甄選方式分初試及複試二階段進行，初試為資料審查，初試通過後始得參加複試。總成績為初試加複試合併計算，擇優錄取。</text:span></text:p>
              </text:list-item>
            </text:list>
            <text:p text:style-name="P51">2.以上除推薦函之各項申請資料請依序合併成一pdf檔寄至xwang@ntnu.edu.tw</text:p>
            <text:p text:style-name="P52"><text:s text:c="3"/>書面申請資料一份亦請於報名期間送博愛樓十樓1001辦公室王助教。</text:p>
            <text:p text:style-name="P53">3.報名截止日後不受理資料補件。</text:p>
            <text:p text:style-name="P54"><text:span text:style-name="T55">4.</text:span><text:span text:style-name="T56">複試名單公告日期：11</text:span><text:span text:style-name="T57">4</text:span><text:span text:style-name="T58">年</text:span><text:span text:style-name="T59">4</text:span><text:span text:style-name="T60">月</text:span><text:span text:style-name="T61">29</text:span><text:span text:style-name="T62">日（星期</text:span><text:span text:style-name="T63">二</text:span><text:span text:style-name="T64">）下午5點公告於本系網頁，請考生自行查詢，不另外通知。</text:span></text:p>
            <text:p text:style-name="P65"><text:span text:style-name="T66">5.</text:span><text:span text:style-name="T67">口試日期：11</text:span><text:span text:style-name="T68">4</text:span><text:span text:style-name="T69">年</text:span><text:span text:style-name="T70">5</text:span><text:span text:style-name="T71">月</text:span><text:span text:style-name="T72">1</text:span><text:span text:style-name="T73">日 (</text:span><text:span text:style-name="T74">四</text:span><text:span text:style-name="T75">)</text:span><text:span text:style-name="T76">下</text:span><text:span text:style-name="T77">午。</text:span></text:p>
          </table:table-cell>
        </table:table-row>
        <table:table-row table:style-name="TableRow78">
          <table:table-cell table:style-name="TableCell79">
            <text:p text:style-name="P80">聯絡資訊</text:p>
          </table:table-cell>
          <table:table-cell table:style-name="TableCell81">
            <text:p text:style-name="內文"><text:span text:style-name="T82">（02）7749-5186　（</text:span><text:span text:style-name="T83">王雪妮</text:span><text:span text:style-name="T84"><text:s/>助教） <text:s text:c="2"/></text:span><text:span text:style-name="T85">電子信箱帳號</text:span><text:span text:style-name="T86">：xwang@ntn</text:span><text:span text:style-name="T87">u.edu.tw</text:span></text:p>
          </table:table-cell>
        </table:table-row>
      </table:table>
      <text:p text:style-name="P88"/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/>
      <text:p text:style-name="P109"/>
      <text:p text:style-name="P110"/>
      <text:soft-page-break/>
      <text:p text:style-name="P111"><text:span text:style-name="T112">國立臺灣師範大學　</text:span><text:span text:style-name="T113">華語文教學系</text:span><text:span text:style-name="T114"><text:line-break/></text:span><text:span text:style-name="T115">碩</text:span><text:span text:style-name="T116">士班</text:span><text:span text:style-name="T117">研究生逕修讀博士學位</text:span><text:span text:style-name="T118">申請書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姓名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學號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4">
            <text:p text:style-name="P137">檢附文件：</text:p>
            <text:p text:style-name="P138"><text:span text:style-name="T139">□</text:span><text:span text:style-name="T140">1.</text:span><text:span text:style-name="T141">碩士班歷年成績單正本</text:span></text:p>
            <text:p text:style-name="P142"><text:span text:style-name="T143">□</text:span><text:span text:style-name="T144">2.</text:span><text:span text:style-name="T145">本系專任副教授</text:span><text:span text:style-name="T146">（含）</text:span><text:span text:style-name="T147">以上</text:span><text:span text:style-name="T148">2</text:span><text:span text:style-name="T149">人推薦函各</text:span><text:span text:style-name="T150">1</text:span><text:span text:style-name="T151">份</text:span></text:p>
            <text:p text:style-name="P152"><text:span text:style-name="T153">□</text:span><text:span text:style-name="T154">3</text:span><text:span text:style-name="T155">.</text:span><text:span text:style-name="T156">研究計畫書</text:span><text:span text:style-name="T157">(</text:span><text:span text:style-name="T158">中文或英文擇一撰寫</text:span><text:span text:style-name="T159">)</text:span></text:p>
            <text:p text:style-name="P160">□4.自傳<text:line-break/>□5.個人經歷（包括學術論文發表、研究計畫參與、華語教學證照或經歷、</text:p>
            <text:p text:style-name="P161"><text:span text:style-name="T162">外語能力、競賽獲獎等證明文件）</text:span></text:p>
            <text:p text:style-name="P163"><text:span text:style-name="T164">□</text:span><text:span text:style-name="T165">6</text:span><text:span text:style-name="T166">.</text:span><text:span text:style-name="T167">其他有利審查資料</text:span><text:span text:style-name="T168">：</text:span><text:span text:style-name="T169">_______________________________________</text:span></text:p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>審查意見：</text:p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>審　查　結　果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list text:style-name="LFO8" text:continue-numbering="true">
              <text:list-item>
                <text:p text:style-name="P180">通過初試</text:p>
              </text:list-item>
              <text:list-item>
                <text:p text:style-name="P181">未通過初試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82"/>
      <text:p text:style-name="P183"><text:span text:style-name="T184">申請人簽章：</text:span><text:span text:style-name="T185">　　　　　　　　　</text:span><text:span text:style-name="T186"><text:s text:c="2"/></text:span><text:span text:style-name="T187">日　　　期：</text:span><text:span text:style-name="T188">　　</text:span><text:span text:style-name="T189">年</text:span><text:span text:style-name="T190">　　</text:span><text:span text:style-name="T191">月</text:span><text:span text:style-name="T192">　　</text:span><text:span text:style-name="T193">日</text:span><text:span text:style-name="T194"><text:tab/></text:span></text:p>
      <text:p text:style-name="P195"><text:s text:c="20"/></text:p>
      <text:p text:style-name="P196"/>
      <text:p text:style-name="P197"/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樣式2" style:display-name="樣式2" style:family="paragraph" style:parent-style-name="內文">
      <style:paragraph-properties fo:text-align="center"/>
      <style:text-properties style:font-name="Times New Roman" fo:color="#000000" fo:letter-spacing="0.0138in" style:letter-kerning="false" fo:font-size="10pt" style:font-size-asian="10pt" style:font-size-complex="10pt" fo:hyphenate="false"/>
    </style:style>
    <style:style style:name="樣式2字元" style:display-name="樣式2 字元" style:family="text">
      <style:text-properties style:font-name="Times New Roman" style:font-name-asian="新細明體" style:font-name-complex="Times New Roman" fo:color="#000000" fo:letter-spacing="0.0138i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93in"/>
      </style:footer-style>
    </style:page-layout>
    <style:style style:name="P2" style:parent-style-name="頁首" style:family="paragraph">
      <style:paragraph-properties>
        <style:tab-stops>
          <style:tab-stop style:type="left" style:position="1.516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2-14T03:49:00Z</meta:creation-date>
    <dc:date>2025-02-14T03:49:00Z</dc:date>
    <meta:print-date>2016-08-11T09:0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7" meta:character-count="919" meta:row-count="6" meta:non-whitespace-character-count="783"/>
  </office:meta>
</office:document-meta>
</file>