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line-height="0.3472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line-height="0.3472in"/>
    </style:style>
    <style:style style:name="T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style:line-height-at-least="0.0694in" fo:margin-left="0.3333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00"/>
    </style:style>
    <style:style style:name="P21" style:parent-style-name="清單段落" style:list-style-name="LFO2" style:family="paragraph">
      <style:paragraph-properties fo:widows="2" fo:orphans="2" style:line-height-at-least="0.0694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list-style-name="LFO3" style:family="paragraph">
      <style:paragraph-properties fo:widows="2" fo:orphans="2" style:snap-to-layout-grid="false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widows="2" fo:orphans="2" style:snap-to-layout-grid="false" fo:line-height="0.34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widows="2" fo:orphans="2" style:snap-to-layout-grid="false" fo:line-height="0.347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34" style:parent-style-name="內文" style:master-page-name="MP1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end" fo:line-height="0.1666in" fo:margin-right="0.333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9534in"/>
    </style:style>
    <style:style style:name="Table40" style:family="table">
      <style:table-properties style:width="7.4819in" fo:margin-left="-0.1222in" table:align="left"/>
    </style:style>
    <style:style style:name="TableRow44" style:family="table-row">
      <style:table-row-properties style:min-row-height="0.0395in" fo:keep-together="always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0944in" fo:keep-together="always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1" style:family="table-column">
      <style:table-column-properties style:column-width="0.5076in" style:use-optimal-column-width="false"/>
    </style:style>
    <style:style style:name="TableColumn62" style:family="table-column">
      <style:table-column-properties style:column-width="1.2625in" style:use-optimal-column-width="false"/>
    </style:style>
    <style:style style:name="TableColumn63" style:family="table-column">
      <style:table-column-properties style:column-width="0.2958in" style:use-optimal-column-width="false"/>
    </style:style>
    <style:style style:name="TableColumn64" style:family="table-column">
      <style:table-column-properties style:column-width="0.7868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1805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0979in" style:use-optimal-column-width="false"/>
    </style:style>
    <style:style style:name="TableColumn72" style:family="table-column">
      <style:table-column-properties style:column-width="0.2958in" style:use-optimal-column-width="false"/>
    </style:style>
    <style:style style:name="TableColumn73" style:family="table-column">
      <style:table-column-properties style:column-width="0.2in" style:use-optimal-column-width="false"/>
    </style:style>
    <style:style style:name="TableColumn74" style:family="table-column">
      <style:table-column-properties style:column-width="0.0951in" style:use-optimal-column-width="false"/>
    </style:style>
    <style:style style:name="TableColumn75" style:family="table-column">
      <style:table-column-properties style:column-width="0.3972in" style:use-optimal-column-width="false"/>
    </style:style>
    <style:style style:name="Table60" style:family="table">
      <style:table-properties style:width="7.4819in" fo:margin-left="-0.1763in" table:align="lef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FF0000" style:letter-kerning="false" style:font-size-complex="10pt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FF0000"/>
    </style:style>
    <style:style style:name="TableRow114" style:family="table-row">
      <style:table-row-properties style:min-row-height="0.2in" style:use-optimal-row-height="false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04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1979in" style:use-optimal-row-height="false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2513in" style:use-optimal-row-height="false" fo:keep-together="always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41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0486in" style:use-optimal-row-height="false" fo:keep-together="always"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0416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indent="0.0451in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0486in" style:use-optimal-row-height="false" fo:keep-together="always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041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0486in" style:use-optimal-row-height="false" fo:keep-together="always"/>
    </style:style>
    <style:style style:name="TableCell209" style:family="table-cell">
      <style:table-cell-properties fo:border-top="0.0069in solid #000000" fo:border-left="0.0416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097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style:letter-kerning="false" style:font-size-complex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weight-complex="bold" fo:color="#FF0000" fo:letter-spacing="-0.0083in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06" style:family="table-row">
      <style:table-row-properties style:min-row-height="0.25in" style:use-optimal-row-height="false"/>
    </style:style>
    <style:style style:name="TableCell30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68" style:family="table-row">
      <style:table-row-properties style:min-row-height="0.3277in" style:use-optimal-row-height="false"/>
    </style:style>
    <style:style style:name="TableCell369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right="0.1666in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margin-top="0.125in"/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82" style:family="table-column">
      <style:table-column-properties style:column-width="2in"/>
    </style:style>
    <style:style style:name="TableColumn383" style:family="table-column">
      <style:table-column-properties style:column-width="0.6569in"/>
    </style:style>
    <style:style style:name="TableColumn384" style:family="table-column">
      <style:table-column-properties style:column-width="1.0972in"/>
    </style:style>
    <style:style style:name="TableColumn385" style:family="table-column">
      <style:table-column-properties style:column-width="2.0659in"/>
    </style:style>
    <style:style style:name="TableColumn386" style:family="table-column">
      <style:table-column-properties style:column-width="0.7902in"/>
    </style:style>
    <style:style style:name="TableColumn387" style:family="table-column">
      <style:table-column-properties style:column-width="0.8715in"/>
    </style:style>
    <style:style style:name="Table381" style:family="table">
      <style:table-properties style:width="7.4819in" fo:margin-left="-0.1763in" table:align="left"/>
    </style:style>
    <style:style style:name="TableRow388" style:family="table-row">
      <style:table-row-properties style:min-row-height="0.3187in"/>
    </style:style>
    <style:style style:name="TableCell38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95" style:family="table-row">
      <style:table-row-properties style:min-row-height="0.25in"/>
    </style:style>
    <style:style style:name="TableCell39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FF0000" style:letter-kerning="false" style:font-size-complex="10pt"/>
    </style:style>
    <style:style style:name="TableCell404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FF0000" style:letter-kerning="false" style:font-size-complex="10pt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1298in"/>
    </style:style>
    <style:style style:name="TableCell4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Row438" style:family="table-row">
      <style:table-row-properties style:min-row-height="0.075in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Row451" style:family="table-row">
      <style:table-row-properties style:min-row-height="0.1083in"/>
    </style:style>
    <style:style style:name="TableCell4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0486in"/>
    </style:style>
    <style:style style:name="TableCell4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0486in"/>
    </style:style>
    <style:style style:name="TableCell5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556" style:parent-style-name="內文" style:family="paragraph">
      <style:paragraph-properties fo:margin-top="0.125in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61" style:family="table-column">
      <style:table-column-properties style:column-width="2in"/>
    </style:style>
    <style:style style:name="TableColumn562" style:family="table-column">
      <style:table-column-properties style:column-width="0.6569in"/>
    </style:style>
    <style:style style:name="TableColumn563" style:family="table-column">
      <style:table-column-properties style:column-width="1.0972in"/>
    </style:style>
    <style:style style:name="TableColumn564" style:family="table-column">
      <style:table-column-properties style:column-width="2.0659in"/>
    </style:style>
    <style:style style:name="TableColumn565" style:family="table-column">
      <style:table-column-properties style:column-width="0.7902in"/>
    </style:style>
    <style:style style:name="TableColumn566" style:family="table-column">
      <style:table-column-properties style:column-width="0.8715in"/>
    </style:style>
    <style:style style:name="Table560" style:family="table">
      <style:table-properties style:width="7.4819in" fo:margin-left="-0.1763in" table:align="left"/>
    </style:style>
    <style:style style:name="TableRow567" style:family="table-row">
      <style:table-row-properties style:min-row-height="0.359in"/>
    </style:style>
    <style:style style:name="TableCell56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74" style:family="table-row">
      <style:table-row-properties style:min-row-height="0.25in"/>
    </style:style>
    <style:style style:name="TableCell57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color="#FF0000"/>
    </style:style>
    <style:style style:name="TableCell58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color="#FF0000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25in"/>
    </style:style>
    <style:style style:name="TableCell6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Row630" style:family="table-row">
      <style:table-row-properties style:min-row-height="0.25in"/>
    </style:style>
    <style:style style:name="TableCell6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Row643" style:family="table-row">
      <style:table-row-properties style:min-row-height="0.25in"/>
    </style:style>
    <style:style style:name="TableCell64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Row656" style:family="table-row">
      <style:table-row-properties style:min-row-height="0.25in"/>
    </style:style>
    <style:style style:name="TableCell65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min-row-height="0.25in"/>
    </style:style>
    <style:style style:name="TableCell69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Row708" style:family="table-row">
      <style:table-row-properties style:min-row-height="0.25in"/>
    </style:style>
    <style:style style:name="TableCell709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15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P721" style:parent-style-name="內文" style:family="paragraph">
      <style:paragraph-properties fo:margin-top="0.125in"/>
    </style:style>
    <style:style style:name="T7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726" style:family="table-column">
      <style:table-column-properties style:column-width="1.9694in"/>
    </style:style>
    <style:style style:name="TableColumn727" style:family="table-column">
      <style:table-column-properties style:column-width="0.6888in"/>
    </style:style>
    <style:style style:name="TableColumn728" style:family="table-column">
      <style:table-column-properties style:column-width="1.0826in"/>
    </style:style>
    <style:style style:name="TableColumn729" style:family="table-column">
      <style:table-column-properties style:column-width="2.0673in"/>
    </style:style>
    <style:style style:name="TableColumn730" style:family="table-column">
      <style:table-column-properties style:column-width="0.7875in"/>
    </style:style>
    <style:style style:name="TableColumn731" style:family="table-column">
      <style:table-column-properties style:column-width="0.8861in"/>
    </style:style>
    <style:style style:name="Table725" style:family="table">
      <style:table-properties style:width="7.4819in" fo:margin-left="-0.1763in" table:align="left"/>
    </style:style>
    <style:style style:name="TableRow732" style:family="table-row">
      <style:table-row-properties style:min-row-height="0.2652in"/>
    </style:style>
    <style:style style:name="TableCell73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9" style:family="table-row">
      <style:table-row-properties style:min-row-height="0.25in"/>
    </style:style>
    <style:style style:name="TableCell74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FF0000"/>
    </style:style>
    <style:style style:name="TableCell74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FF0000"/>
    </style:style>
    <style:style style:name="TableRow756" style:family="table-row">
      <style:table-row-properties style:min-row-height="0.25in"/>
    </style:style>
    <style:style style:name="TableCell75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Row769" style:family="table-row">
      <style:table-row-properties style:min-row-height="0.25in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Row795" style:family="table-row">
      <style:table-row-properties style:min-row-height="0.25in"/>
    </style:style>
    <style:style style:name="TableCell79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Row808" style:family="table-row">
      <style:table-row-properties style:min-row-height="0.25in"/>
    </style:style>
    <style:style style:name="TableCell80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Row821" style:family="table-row">
      <style:table-row-properties style:min-row-height="0.25in"/>
    </style:style>
    <style:style style:name="TableCell8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25in"/>
    </style:style>
    <style:style style:name="TableCell83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Row847" style:family="table-row">
      <style:table-row-properties style:min-row-height="0.25in"/>
    </style:style>
    <style:style style:name="TableCell8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Row860" style:family="table-row">
      <style:table-row-properties style:min-row-height="0.0486in"/>
    </style:style>
    <style:style style:name="TableCell8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Row873" style:family="table-row">
      <style:table-row-properties style:min-row-height="0.0486in"/>
    </style:style>
    <style:style style:name="TableCell87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P8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88" style:family="table-column">
      <style:table-column-properties style:column-width="1.9694in"/>
    </style:style>
    <style:style style:name="TableColumn889" style:family="table-column">
      <style:table-column-properties style:column-width="0.6888in"/>
    </style:style>
    <style:style style:name="TableColumn890" style:family="table-column">
      <style:table-column-properties style:column-width="1.0826in"/>
    </style:style>
    <style:style style:name="TableColumn891" style:family="table-column">
      <style:table-column-properties style:column-width="2.0673in"/>
    </style:style>
    <style:style style:name="TableColumn892" style:family="table-column">
      <style:table-column-properties style:column-width="0.7875in"/>
    </style:style>
    <style:style style:name="TableColumn893" style:family="table-column">
      <style:table-column-properties style:column-width="0.8861in"/>
    </style:style>
    <style:style style:name="Table887" style:family="table">
      <style:table-properties style:width="7.4819in" fo:margin-left="-0.1763in" table:align="left"/>
    </style:style>
    <style:style style:name="TableRow894" style:family="table-row">
      <style:table-row-properties style:min-row-height="0.4013in"/>
    </style:style>
    <style:style style:name="TableCell895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8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99" style:family="table-row">
      <style:table-row-properties style:min-row-height="0.25in"/>
    </style:style>
    <style:style style:name="TableCell90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color="#FF0000"/>
    </style:style>
    <style:style style:name="TableCell90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color="#FF0000"/>
    </style:style>
    <style:style style:name="TableRow916" style:family="table-row">
      <style:table-row-properties style:min-row-height="0.25in"/>
    </style:style>
    <style:style style:name="TableCell9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Row929" style:family="table-row">
      <style:table-row-properties style:min-row-height="0.25in"/>
    </style:style>
    <style:style style:name="TableCell9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Row942" style:family="table-row">
      <style:table-row-properties style:min-row-height="0.25in"/>
    </style:style>
    <style:style style:name="TableCell9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Row955" style:family="table-row">
      <style:table-row-properties style:min-row-height="0.25in"/>
    </style:style>
    <style:style style:name="TableCell95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5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P9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97" style:family="table-column">
      <style:table-column-properties style:column-width="7.3048in" style:use-optimal-column-width="false"/>
    </style:style>
    <style:style style:name="Table996" style:family="table">
      <style:table-properties style:width="7.3048in" fo:margin-left="0in" table:align="center"/>
    </style:style>
    <style:style style:name="TableRow998" style:family="table-row">
      <style:table-row-properties style:min-row-height="1.9805in" style:use-optimal-row-height="false"/>
    </style:style>
    <style:style style:name="TableCell99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/>
    </style:style>
    <style:style style:name="P1001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fo:color="#FF0000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P1007" style:parent-style-name="內文" style:family="paragraph">
      <style:paragraph-properties fo:line-height="0.2083in" fo:margin-left="0.2479in">
        <style:tab-stops>
          <style:tab-stop style:type="left" style:position="2.4187in"/>
        </style:tab-stops>
      </style:paragraph-properties>
      <style:text-properties style:font-name-asian="標楷體"/>
    </style:style>
    <style:style style:name="P1008" style:parent-style-name="內文" style:family="paragraph">
      <style:paragraph-properties fo:line-height="0.2083in" fo:margin-left="0.2479in">
        <style:tab-stops/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fo:color="#FF0000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P1017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18" style:parent-style-name="內文" style:family="paragraph">
      <style:paragraph-properties fo:line-height="0.2083in" fo:margin-left="0.2479in">
        <style:tab-stops/>
      </style:paragraph-properties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color="#FF0000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28" style:parent-style-name="內文" style:family="paragraph">
      <style:paragraph-properties fo:line-height="0.2083in" fo:margin-left="0.2479in">
        <style:tab-stops/>
      </style:paragraph-properties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fo:color="#FF0000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38" style:parent-style-name="內文" style:family="paragraph">
      <style:paragraph-properties fo:line-height="0.2083in" fo:margin-left="0.2479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fo:color="#FF0000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49" style:parent-style-name="內文" style:family="paragraph">
      <style:paragraph-properties fo:line-height="0.2083in" fo:margin-left="0.2479in">
        <style:tab-stops/>
      </style:paragraph-properties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 fo:color="#FF0000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P1058" style:parent-style-name="內文" style:family="paragraph">
      <style:paragraph-properties fo:line-height="0.2083in" fo:margin-left="0.247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59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60" style:parent-style-name="內文" style:family="paragraph">
      <style:paragraph-properties fo:line-height="0.2083in" fo:margin-left="0.2479in">
        <style:tab-stops/>
      </style:paragraph-properties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 fo:color="#FF0000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71" style:parent-style-name="內文" style:family="paragraph">
      <style:paragraph-properties fo:line-height="0.2083in" fo:margin-left="0.2479in">
        <style:tab-stops/>
      </style:paragraph-properties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fo:color="#FF0000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P1080" style:parent-style-name="內文" style:family="paragraph">
      <style:paragraph-properties fo:line-height="0.2083in" fo:margin-left="0.247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81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82" style:parent-style-name="內文" style:family="paragraph">
      <style:paragraph-properties fo:line-height="0.2083in" fo:margin-left="0.2479in">
        <style:tab-stops/>
      </style:paragraph-properties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P1088" style:parent-style-name="內文" style:family="paragraph">
      <style:paragraph-properties fo:line-height="0.2083in" fo:margin-left="0.2479in">
        <style:tab-stops/>
      </style:paragraph-properties>
      <style:text-properties style:font-name-asian="標楷體"/>
    </style:style>
    <style:style style:name="P1089" style:parent-style-name="內文" style:family="paragraph">
      <style:paragraph-properties fo:line-height="0.2083in" fo:margin-left="0.2479in">
        <style:tab-stops/>
      </style:paragraph-properties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weight="bold" style:font-weight-asian="bold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fo:color="#FF0000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line-height="0.2083in" fo:margin-left="0.2479in">
        <style:tab-stops/>
      </style:paragraph-properties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P1106" style:parent-style-name="內文" style:family="paragraph">
      <style:paragraph-properties fo:line-height="0.2083in" fo:margin-left="0.2479in">
        <style:tab-stops/>
      </style:paragraph-properties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P1112" style:parent-style-name="內文" style:family="paragraph">
      <style:paragraph-properties fo:line-height="0.2083in" fo:margin-left="0.2479in">
        <style:tab-stops/>
      </style:paragraph-properties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P1118" style:parent-style-name="內文" style:family="paragraph">
      <style:paragraph-properties fo:line-height="0.2083in" fo:margin-left="0.2479in">
        <style:tab-stops/>
      </style:paragraph-properties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P1124" style:parent-style-name="內文" style:family="paragraph">
      <style:paragraph-properties fo:line-height="0.2083in" fo:margin-left="0.2479in">
        <style:tab-stops/>
      </style:paragraph-properties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1132" style:parent-style-name="內文" style:family="paragraph">
      <style:paragraph-properties style:snap-to-layout-grid="false" fo:line-height="0.3333in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0.3333in"/>
    </style:style>
    <style:style style:name="T1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華語系應華組畢業學分預審流程</text:span></text:p>
      <text:p text:style-name="P3"/>
      <text:p text:style-name="P4">壹、說明</text:p>
      <text:list text:style-name="LFO1" text:continue-numbering="true">
        <text:list-item>
          <text:p text:style-name="P5">請同學登入本校校務行政入口網，下載修課檢視表查詢已修習並通過的科目。</text:p>
        </text:list-item>
        <text:list-item>
          <text:p text:style-name="P6"><text:span text:style-name="T7">請</text:span><text:span text:style-name="T8">填入已修畢科目</text:span><text:span text:style-name="T9">，</text:span><text:span text:style-name="T10">不及格科目請勿列出</text:span>。</text:p>
        </text:list-item>
        <text:list-item>
          <text:p text:style-name="P11"><text:span text:style-name="T12">請於</text:span><text:span text:style-name="T13">2020</text:span><text:span text:style-name="T14">年</text:span><text:span text:style-name="T15">7</text:span><text:span text:style-name="T16">月</text:span><text:span text:style-name="T17">31</text:span><text:bookmark-start text:name="_GoBack"/><text:bookmark-end text:name="_GoBack"/><text:span text:style-name="T18">日前</text:span><text:span text:style-name="T19">將畢業學分自我審查表、修課檢視表、外語能力證明等寄回電子檔系辦審查。</text:span></text:p>
        </text:list-item>
      </text:list>
      <text:p text:style-name="P20"/>
      <text:list text:style-name="LFO2" text:continue-numbering="true">
        <text:list-item>
          <text:p text:style-name="P21"><text:span text:style-name="T22">注意事項</text:span></text:p>
        </text:list-item>
      </text:list>
      <text:list text:style-name="LFO3" text:continue-numbering="true">
        <text:list-item>
          <text:p text:style-name="P23"><text:span text:style-name="T24">若無法於修業年限間完成校共同必修、系所規定之課程學分及外語能力畢業門檻者將</text:span><text:span text:style-name="T25">自動</text:span><text:span text:style-name="T26">納入延畢名單，無需自行申請延長修業年限。</text:span></text:p>
        </text:list-item>
        <text:list-item>
          <text:p text:style-name="P27"><text:span text:style-name="T28">同學所修習之雙主修、輔系、學分學程學分視為自由學分。</text:span></text:p>
        </text:list-item>
        <text:list-item>
          <text:p text:style-name="P29"><text:span text:style-name="T30">已完成校共同必修及本系規定之課程學分者，若因修習雙主修、輔系、教育學程、學分學程或其他原因需要延畢，需在</text:span><text:span text:style-name="T31">行事曆規定期限內</text:span><text:span text:style-name="T32">向教務處註冊組申請延長修業年限。</text:span></text:p>
        </text:list-item>
        <text:list-item>
          <text:p text:style-name="P33">請同學審慎預作選課規劃，如有畢業資格審核疑義，可洽詢教務處註冊組辦理。</text:p>
        </text:list-item>
      </text:list>
      <text:p text:style-name="P34"><text:span text:style-name="T35">國立臺灣師範大學華語系應華組畢業學分自我審查表</text:span><text:span text:style-name="T36"><text:s text:c="28"/></text:span><text:span text:style-name="T37"><text:s text:c="7"/></text:span></text:p>
      <text:p text:style-name="P38"><text:span text:style-name="T39"><text:s text:c="18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號：<text:s/></text:p>
          </table:table-cell>
          <table:table-cell table:style-name="TableCell47">
            <text:p text:style-name="P48">姓名：</text:p>
          </table:table-cell>
          <table:table-cell table:style-name="TableCell49">
            <text:p text:style-name="P50">身分別：□本國生□僑生(含港澳)</text:p>
          </table:table-cell>
        </table:table-row>
        <table:table-row table:style-name="TableRow51">
          <table:table-cell table:style-name="TableCell52" table:number-columns-spanned="2">
            <text:p text:style-name="P53">E-mail：</text:p>
          </table:table-cell>
          <table:covered-table-cell/>
          <table:table-cell table:style-name="TableCell54">
            <text:p text:style-name="P55">電話：</text:p>
          </table:table-cell>
        </table:table-row>
      </table:table>
      <text:p text:style-name="P56"><text:span text:style-name="T57">一、校共同必修：至少</text:span><text:span text:style-name="T58">28</text:span><text:span text:style-name="T59">學分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5">
            <text:p text:style-name="P78"><text:span text:style-name="T79">總計已修畢</text:span><text:span text:style-name="T80">_____</text:span><text:span text:style-name="T81">學分，尚缺</text:span><text:span text:style-name="T82">_____</text:span><text:span text:style-name="T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校共同必修（一）：語文</text:span><text:span text:style-name="T87">10</text:span><text:span text:style-name="T88">學分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內文"><text:span text:style-name="T90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項次</text:span></text:p>
          </table:table-cell>
          <table:table-cell table:style-name="TableCell95" table:number-columns-spanned="2">
            <text:p text:style-name="P96"><text:span text:style-name="T97">科目名稱</text:span></text:p>
          </table:table-cell>
          <table:covered-table-cell/>
          <table:table-cell table:style-name="TableCell98">
            <text:p text:style-name="P99"><text:span text:style-name="T100">學分</text:span></text:p>
          </table:table-cell>
          <table:table-cell table:style-name="TableCell101">
            <text:p text:style-name="P102">成績</text:p>
          </table:table-cell>
          <table:table-cell table:style-name="TableCell103" table:number-columns-spanned="2">
            <text:p text:style-name="P104"><text:span text:style-name="T105">項次</text:span></text:p>
          </table:table-cell>
          <table:covered-table-cell/>
          <table:table-cell table:style-name="TableCell106" table:number-columns-spanned="2">
            <text:p text:style-name="P107"><text:span text:style-name="T108">科目名稱</text:span></text:p>
          </table:table-cell>
          <table:covered-table-cell/>
          <table:table-cell table:style-name="TableCell109">
            <text:p text:style-name="P110"><text:span text:style-name="T111">學分</text:span></text:p>
          </table:table-cell>
          <table:table-cell table:style-name="TableCell112" table:number-columns-spanned="5">
            <text:p text:style-name="P113">成績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1</text:p>
          </table:table-cell>
          <table:table-cell table:style-name="TableCell117" table:number-columns-spanned="2" table:number-rows-spanned="2">
            <text:p text:style-name="P118"><text:span text:style-name="T119">國文</text:span><text:span text:style-name="T120">(</text:span><text:span text:style-name="T121">一</text:span><text:span text:style-name="T122">)</text:span></text:p>
          </table:table-cell>
          <table:covered-table-cell/>
          <table:table-cell table:style-name="TableCell123" table:number-rows-spanned="2">
            <text:p text:style-name="P124">2</text:p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>1</text:p>
          </table:table-cell>
          <table:covered-table-cell/>
          <table:table-cell table:style-name="TableCell129" table:number-columns-spanned="2" table:number-rows-spanned="2">
            <text:p text:style-name="P130">體育</text:p>
          </table:table-cell>
          <table:covered-table-cell/>
          <table:table-cell table:style-name="TableCell131" table:number-rows-spanned="2">
            <text:p text:style-name="P132"><text:span text:style-name="T133">6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><text:span text:style-name="T159">國文</text:span><text:span text:style-name="T160">(</text:span><text:span text:style-name="T161">二</text:span><text:span text:style-name="T162">)</text:span>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 table:number-columns-spanned="2" table:number-rows-spanned="2">
            <text:p text:style-name="P170">初階服務學習</text:p>
            <text:p text:style-name="P171">*原服務學習(二)</text:p>
          </table:table-cell>
          <table:covered-table-cell/>
          <table:table-cell table:style-name="TableCell172" table:number-rows-spanned="2">
            <text:p text:style-name="P173">0學分</text:p>
          </table:table-cell>
          <table:table-cell table:style-name="TableCell174" table:number-columns-spanned="5" table:number-rows-spanned="2">
            <text:p text:style-name="P175">□通過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2">
            <text:p text:style-name="P180"><text:span text:style-name="T181">英文</text:span><text:span text:style-name="T182">(</text:span><text:span text:style-name="T183">一</text:span><text:span text:style-name="T184">)</text:span></text:p>
          </table:table-cell>
          <table:covered-table-cell/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><text:span text:style-name="T198">英文</text:span><text:span text:style-name="T199">(</text:span><text:span text:style-name="T200">二</text:span><text:span text:style-name="T201">)</text:span></text:p>
          </table:table-cell>
          <table:covered-table-cell/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 table:number-columns-spanned="10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 table:number-columns-spanned="2">
            <text:p text:style-name="P212">英文(三)</text:p>
          </table:table-cell>
          <table:covered-table-cell/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>校共同必修（三）:<text:s/>核心通識18學分(共七大核心領域，每領域至少修習1門課2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七大核心領域</text:span></text:p>
          </table:table-cell>
          <table:covered-table-cell/>
          <table:table-cell table:style-name="TableCell225" table:number-columns-spanned="3">
            <text:p text:style-name="P226"><text:span text:style-name="T227">科目名稱</text:span></text:p>
          </table:table-cell>
          <table:covered-table-cell/>
          <table:covered-table-cell/>
          <table:table-cell table:style-name="TableCell228">
            <text:p text:style-name="P229"><text:span text:style-name="T230">學分</text:span></text:p>
          </table:table-cell>
          <table:table-cell table:style-name="TableCell231" table:number-columns-spanned="2">
            <text:p text:style-name="P232">成績</text:p>
          </table:table-cell>
          <table:covered-table-cell/>
          <table:table-cell table:style-name="TableCell233" table:number-columns-spanned="3">
            <text:p text:style-name="P234"><text:span text:style-name="T235">科目名稱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學分</text:span></text:p>
          </table:table-cell>
          <table:covered-table-cell/>
          <table:table-cell table:style-name="TableCell239" table:number-columns-spanned="2">
            <text:p text:style-name="P240"><text:span text:style-name="T241">成績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內文"><text:span text:style-name="T244">(1)</text:span><text:span text:style-name="T245">語言與文學</text:span>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內文"><text:span text:style-name="T260">(2)</text:span><text:span text:style-name="T261">藝術與美感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內文"><text:span text:style-name="T276">(3)</text:span><text:span text:style-name="T277">哲學思維與道德推理</text:span>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內文"><text:span text:style-name="T292">(4)</text:span><text:span text:style-name="T293">公民素養與社會探究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內文"><text:span text:style-name="T308">(5)</text:span><text:span text:style-name="T309">歷史與文化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內文"><text:span text:style-name="T324">(6)</text:span><text:span text:style-name="T325">數學與邏輯思維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(7)科學與生命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15">
            <text:p text:style-name="P370"><text:span text:style-name="T371">※</text:span><text:span text:style-name="T372">請注意是否修畢校共同必修（三）共計</text:span><text:span text:style-name="T373">18</text:span><text:span text:style-name="T374">學分，校共同必修學分</text:span><text:span text:style-name="T375">切勿加入體育學分！</text:span><text:span text:style-name="T3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二、系必修：</text:span><text:span text:style-name="T379">44</text:span><text:span text:style-name="T380">學分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內文"><text:span text:style-name="T390">總計已修畢</text:span><text:span text:style-name="T391">_____</text:span><text:span text:style-name="T392">學分，尚缺</text:span><text:span text:style-name="T393">_____</text:span><text:span text:style-name="T39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科目名稱</text:span></text:p>
          </table:table-cell>
          <table:table-cell table:style-name="TableCell399">
            <text:p text:style-name="P400"><text:span text:style-name="T401">學分</text:span></text:p>
          </table:table-cell>
          <table:table-cell table:style-name="TableCell402">
            <text:p text:style-name="P403">成績</text:p>
          </table:table-cell>
          <table:table-cell table:style-name="TableCell404">
            <text:p text:style-name="P405"><text:span text:style-name="T406">科目名稱</text:span></text:p>
          </table:table-cell>
          <table:table-cell table:style-name="TableCell407">
            <text:p text:style-name="P408"><text:span text:style-name="T409">學分</text:span></text:p>
          </table:table-cell>
          <table:table-cell table:style-name="TableCell410">
            <text:p text:style-name="P411">成績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三、系選修：至少</text:span><text:span text:style-name="T558">31</text:span><text:span text:style-name="T559">學分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6">
            <text:p text:style-name="內文"><text:span text:style-name="T569">總計已修畢</text:span><text:span text:style-name="T570">_____</text:span><text:span text:style-name="T571">學分，尚缺</text:span><text:span text:style-name="T572">_____</text:span><text:span text:style-name="T573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科目名稱</text:span></text:p>
          </table:table-cell>
          <table:table-cell table:style-name="TableCell578">
            <text:p text:style-name="P579"><text:span text:style-name="T580">學分</text:span></text:p>
          </table:table-cell>
          <table:table-cell table:style-name="TableCell581">
            <text:p text:style-name="P582">成績</text:p>
          </table:table-cell>
          <table:table-cell table:style-name="TableCell583">
            <text:p text:style-name="P584"><text:span text:style-name="T585">科目名稱</text:span></text:p>
          </table:table-cell>
          <table:table-cell table:style-name="TableCell586">
            <text:p text:style-name="P587"><text:span text:style-name="T588">學分</text:span></text:p>
          </table:table-cell>
          <table:table-cell table:style-name="TableCell589">
            <text:p text:style-name="P590">成績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<text:span text:style-name="T722">四、自由選修：至少</text:span><text:span text:style-name="T723">25</text:span><text:span text:style-name="T724">學分（含外系選修）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6">
            <text:p text:style-name="內文"><text:span text:style-name="T734">總計已修畢</text:span><text:span text:style-name="T735">_____</text:span><text:span text:style-name="T736">學分，尚缺</text:span><text:span text:style-name="T737">_____</text:span><text:span text:style-name="T73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科目名稱</text:span></text:p>
          </table:table-cell>
          <table:table-cell table:style-name="TableCell743">
            <text:p text:style-name="P744"><text:span text:style-name="T745">學分</text:span></text:p>
          </table:table-cell>
          <table:table-cell table:style-name="TableCell746">
            <text:p text:style-name="P747">成績</text:p>
          </table:table-cell>
          <table:table-cell table:style-name="TableCell748">
            <text:p text:style-name="P749"><text:span text:style-name="T750">科目名稱</text:span></text:p>
          </table:table-cell>
          <table:table-cell table:style-name="TableCell751">
            <text:p text:style-name="P752"><text:span text:style-name="T753">學分</text:span></text:p>
          </table:table-cell>
          <table:table-cell table:style-name="TableCell754">
            <text:p text:style-name="P755">成績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內文"/>
      <text:p text:style-name="P886">五、學分抵免、赴外採計：(附成績單、課綱辦理)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6">
            <text:p text:style-name="內文"><text:span text:style-name="T896">總計已抵免</text:span><text:span text:style-name="T897">_____</text:span><text:span text:style-name="T898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已修科目名稱</text:span></text:p>
          </table:table-cell>
          <table:table-cell table:style-name="TableCell903">
            <text:p text:style-name="P904"><text:span text:style-name="T905">學分</text:span></text:p>
          </table:table-cell>
          <table:table-cell table:style-name="TableCell906">
            <text:p text:style-name="P907">成績</text:p>
          </table:table-cell>
          <table:table-cell table:style-name="TableCell908">
            <text:p text:style-name="P909"><text:span text:style-name="T910">抵免科目名稱</text:span></text:p>
          </table:table-cell>
          <table:table-cell table:style-name="TableCell911">
            <text:p text:style-name="P912"><text:span text:style-name="T913">學分</text:span></text:p>
          </table:table-cell>
          <table:table-cell table:style-name="TableCell914">
            <text:p text:style-name="P915">同意日期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/>
      <text:p text:style-name="P983"/>
      <text:p text:style-name="P984"/>
      <text:p text:style-name="P985"/>
      <text:p text:style-name="P986"/>
      <text:p text:style-name="內文"><text:span text:style-name="T987">六、</text:span><text:span text:style-name="T988">外語能力門檻：</text:span><text:span text:style-name="T989">(</text:span><text:span text:style-name="T990">可複選，並附成績單</text:span><text:span text:style-name="T991">/</text:span><text:span text:style-name="T992">證明</text:span><text:span text:style-name="T993">/</text:span><text:span text:style-name="T994">證書辦理，僑生免填</text:span><text:span text:style-name="T995">)</text:span></text:p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/>
            <text:p text:style-name="P1001"><text:span text:style-name="T1002">□</text:span><text:span text:style-name="T1003">全民英檢</text:span><text:span text:style-name="T1004">中級</text:span><text:span text:style-name="T1005">複試，考取日期：</text:span><text:span text:style-name="T1006"><text:s text:c="20"/></text:span></text:p>
            <text:p text:style-name="P1007"/>
            <text:p text:style-name="P1008"><text:span text:style-name="T1009">□TOEFL (PBT)</text:span><text:span text:style-name="T1010">500</text:span><text:span text:style-name="T1011">分</text:span><text:span text:style-name="T1012">(</text:span><text:span text:style-name="T1013">含</text:span><text:span text:style-name="T1014">)</text:span><text:span text:style-name="T1015">以上，考取日期：</text:span><text:span text:style-name="T1016"><text:s text:c="20"/></text:span></text:p>
            <text:p text:style-name="P1017"/>
            <text:p text:style-name="P1018"><text:span text:style-name="T1019">□TOEFL(CBT)</text:span><text:span text:style-name="T1020">173</text:span><text:span text:style-name="T1021">分</text:span><text:span text:style-name="T1022">(</text:span><text:span text:style-name="T1023">含</text:span><text:span text:style-name="T1024">)</text:span><text:span text:style-name="T1025">以上，考取日期：</text:span><text:span text:style-name="T1026"><text:s text:c="20"/></text:span></text:p>
            <text:p text:style-name="P1027"/>
            <text:p text:style-name="P1028"><text:span text:style-name="T1029">□TOEFL(IBT)</text:span><text:span text:style-name="T1030">61</text:span><text:span text:style-name="T1031">分</text:span><text:span text:style-name="T1032">(</text:span><text:span text:style-name="T1033">含</text:span><text:span text:style-name="T1034">)</text:span><text:span text:style-name="T1035">以上，考取日期：</text:span><text:span text:style-name="T1036"><text:s text:c="20"/></text:span></text:p>
            <text:p text:style-name="P1037"/>
            <text:p text:style-name="P1038"><text:span text:style-name="T1039">□</text:span><text:span text:style-name="T1040">TOEIC<text:s/></text:span><text:span text:style-name="T1041">650</text:span><text:span text:style-name="T1042">分</text:span><text:span text:style-name="T1043">(</text:span><text:span text:style-name="T1044">含</text:span><text:span text:style-name="T1045">)</text:span><text:span text:style-name="T1046">以上，考取日期：</text:span><text:span text:style-name="T1047"><text:s text:c="20"/></text:span></text:p>
            <text:p text:style-name="P1048"/>
            <text:p text:style-name="P1049"><text:span text:style-name="T1050">□IELTS<text:s/></text:span><text:span text:style-name="T1051">4</text:span><text:span text:style-name="T1052">級分</text:span><text:span text:style-name="T1053">(</text:span><text:span text:style-name="T1054">含</text:span><text:span text:style-name="T1055">)</text:span><text:span text:style-name="T1056">以上，考取日期：</text:span><text:span text:style-name="T1057"><text:s text:c="20"/></text:span></text:p>
            <text:p text:style-name="P1058">*107年以後適用</text:p>
            <text:p text:style-name="P1059"/>
            <text:p text:style-name="P1060"><text:span text:style-name="T1061">□</text:span><text:span text:style-name="T1062">本校英語能力會考</text:span><text:span text:style-name="T1063">120</text:span><text:span text:style-name="T1064">分</text:span><text:span text:style-name="T1065">(</text:span><text:span text:style-name="T1066">含</text:span><text:span text:style-name="T1067">)</text:span><text:span text:style-name="T1068">以上，考取日期：</text:span><text:span text:style-name="T1069"><text:s text:c="20"/></text:span></text:p>
            <text:p text:style-name="P1070"/>
            <text:p text:style-name="P1071"><text:span text:style-name="T1072">□</text:span><text:span text:style-name="T1073">本校藍思閱讀分級測驗</text:span><text:span text:style-name="T1074">750L</text:span><text:span text:style-name="T1075">(</text:span><text:span text:style-name="T1076">含</text:span><text:span text:style-name="T1077">)</text:span><text:span text:style-name="T1078">以上，考取日期：</text:span><text:span text:style-name="T1079"><text:s text:c="20"/></text:span></text:p>
            <text:p text:style-name="P1080">*107年以後適用</text:p>
            <text:p text:style-name="P1081"/>
            <text:p text:style-name="P1082"><text:span text:style-name="T1083">□</text:span><text:span text:style-name="T1084">通過本校線上英文文法課程：中初級</text:span><text:span text:style-name="T1085">600L</text:span>，<text:span text:style-name="T1086">通過日期：</text:span><text:span text:style-name="T1087"><text:s text:c="20"/></text:span></text:p>
            <text:p text:style-name="P1088"/>
            <text:p text:style-name="P1089"><text:span text:style-name="T1090">□</text:span><text:span text:style-name="T1091">修習本校</text:span><text:span text:style-name="T1092">非英語</text:span><text:span text:style-name="T1093">之外語學分達</text:span><text:span text:style-name="T1094">6</text:span><text:span text:style-name="T1095">學分</text:span><text:span text:style-name="T1096">(</text:span><text:span text:style-name="T1097">含</text:span><text:span text:style-name="T1098">)</text:span><text:span text:style-name="T1099">以上</text:span></text:p>
            <text:p text:style-name="P1100"><text:span text:style-name="T1101">1.</text:span><text:span text:style-name="T1102">修習科目名稱：</text:span><text:span text:style-name="T1103"><text:s text:c="20"/></text:span><text:span text:style-name="T1104">，成績：</text:span><text:span text:style-name="T1105"><text:s text:c="10"/></text:span></text:p>
            <text:p text:style-name="P1106"><text:span text:style-name="T1107">2.</text:span><text:span text:style-name="T1108">修習科目名稱：</text:span><text:span text:style-name="T1109"><text:s text:c="20"/></text:span><text:span text:style-name="T1110">，成績：</text:span><text:span text:style-name="T1111"><text:s text:c="10"/></text:span></text:p>
            <text:p text:style-name="P1112"><text:span text:style-name="T1113">3.</text:span><text:span text:style-name="T1114">修習科目名稱：</text:span><text:span text:style-name="T1115"><text:s text:c="20"/></text:span><text:span text:style-name="T1116">，成績：</text:span><text:span text:style-name="T1117"><text:s text:c="10"/></text:span></text:p>
            <text:p text:style-name="P1118"><text:span text:style-name="T1119">4.</text:span><text:span text:style-name="T1120">修習科目名稱：</text:span><text:span text:style-name="T1121"><text:s text:c="20"/></text:span><text:span text:style-name="T1122">，成績：</text:span><text:span text:style-name="T1123"><text:s text:c="10"/></text:span></text:p>
            <text:p text:style-name="P1124"><text:span text:style-name="T1125">5.</text:span><text:span text:style-name="T1126">修習科目名稱：</text:span><text:span text:style-name="T1127"><text:s text:c="20"/></text:span><text:span text:style-name="T1128">，成績：</text:span><text:span text:style-name="T1129"><text:s text:c="10"/></text:span></text:p>
            <text:p text:style-name="P1130"/>
          </table:table-cell>
        </table:table-row>
      </table:table>
      <text:p text:style-name="P1131"/>
      <text:p text:style-name="P1132"><text:span text:style-name="T1133">學</text:span><text:span text:style-name="T1134"><text:s/></text:span><text:span text:style-name="T1135">分</text:span><text:span text:style-name="T1136"><text:s/></text:span><text:span text:style-name="T1137">數</text:span><text:span text:style-name="T1138"><text:s/></text:span><text:span text:style-name="T1139">總</text:span><text:span text:style-name="T1140"><text:s/></text:span><text:span text:style-name="T1141">計：</text:span><text:span text:style-name="T1142"><text:s text:c="23"/></text:span><text:span text:style-name="T1143"><text:s/>(</text:span><text:span text:style-name="T1144">畢業總學分至少</text:span><text:span text:style-name="T1145">128</text:span><text:span text:style-name="T1146">學分</text:span><text:span text:style-name="T1147">)</text:span></text:p>
      <text:p text:style-name="P1148"><text:span text:style-name="T1149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user</dc:creator>
    <meta:creation-date>2018-01-25T06:56:00Z</meta:creation-date>
    <dc:date>2020-07-28T03:09:00Z</dc:date>
    <meta:print-date>2020-07-28T03:05:00Z</meta:print-date>
    <meta:template xlink:href="Normal" xlink:type="simple"/>
    <meta:editing-cycles>98</meta:editing-cycles>
    <meta:editing-duration>PT7260S</meta:editing-duration>
    <meta:document-statistic meta:page-count="1" meta:paragraph-count="4" meta:word-count="329" meta:character-count="2201" meta:row-count="15" meta:non-whitespace-character-count="1876"/>
  </office:meta>
</office:document-meta>
</file>